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110fd1e0843acb38a774aba3314a30.png"/>
  <manifest:file-entry manifest:media-type="image/gif" manifest:full-path="Pictures/589a5857d341c0d49d82ce015c740685.gif"/>
  <manifest:file-entry manifest:media-type="image/gif" manifest:full-path="Pictures/ed463f02f636967a9ff9c5a07b72aa4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7110fd1e0843acb38a774aba3314a3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alaos.fr/wiki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alaos.fr/wiki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589a5857d341c0d49d82ce015c74068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589a5857d341c0d49d82ce015c74068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589a5857d341c0d49d82ce015c74068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589a5857d341c0d49d82ce015c74068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589a5857d341c0d49d82ce015c74068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ed463f02f636967a9ff9c5a07b72aa49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