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_doc"/><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 Pour gérer et piloter  une telle installation différents outils de supervision sont disponibles. 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on principal est l'interface tactile qui est la plus complète ,la plus ergonomique et dont les différents menus seront présentés dans une une première partie. Nous détaillerons ensuite les manipulations d'utilisation de l'interface web puis de l'interface pour iPhone. </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a fonctionnalité de chaque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_doc</dc:title>
  </office:meta>
</office:document-meta>
</file>