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youtreex"/><text:bookmark-start text:name="__RefHeading___conclusion_1"/><text:bookmark-start text:name="conclusion"/>====== Conclusion ======<text:bookmark-end text:name="__RefHeading___conclusion_1"/><text:bookmark-end text:name="conclusion"/></text:h>
      <text:p text:style-name="Text_20_body">We know that all of you are very fond of our jokes, so we also keep bringing you a treasure of new dialogues every day. We also request you to please support us by sharing this content with your friends and relatives through more media after reading this. One share of yours can increase the popularity of our website. Youtreex is a famous website for entertainment in the world, which is read in every country, here people write and share their thoughts through comments everyday.</text:p>
      <text:p text:style-name="Text_20_body">Original Source: <text:a xlink:type="simple" xlink:href="https://articles.abilogic.com/485691/why-youtreex-gaining-popularity-non.html" text:style-name="Internet_20_link" text:visited-style-name="Visited_20_Internet_20_Link">https://articles.abilogic.com/485691/why-youtreex-gaining-popularity-non.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ser:youtreex</dc:title>
  </office:meta>
</office:document-meta>
</file>