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
<text:line-break/><text:span text:style-name="Strong_20_Emphasis">Bienvenue sur le wiki du système Calaos.</text:span></text:p>
      <text:p text:style-name="Text_20_body">Vous retrouverez sur ce site toute la documentation se rapportant à une installation domotique Calaos. Quelques pistes vous sont proposé ci-dessous pour commencer votre exploration.</text:p>
      <text:h text:style-name="Heading_20_2" text:outline-level="2"><text:bookmark-start text:name="__RefHeading___quelques_pistes_2"/><text:bookmark-start text:name="quelques_pistes"/>Quelques pistes<text:bookmark-end text:name="__RefHeading___quelques_pistes_2"/><text:bookmark-end text:name="quelques_pistes"/></text:h>
      <text:p text:style-name="Text_20_body">Vous pouvez consulter les différentes documentations :</text:p>
      <text:list text:style-name="List_20_1" text:continue-numbering="false">
        <text:list-item>
          <text:p text:style-name="List_20_1_Content_First"> <text:a xlink:type="simple" xlink:href="https://calaos.fr/wiki/user_doc" text:style-name="Internet_20_link" text:visited-style-name="Visited_20_Internet_20_Link">Documentation utilisateur de l'interface</text:a></text:p>
        </text:list-item>
        <text:list-item>
          <text:p text:style-name="List_20_1_Content_Last"> <text:a xlink:type="simple" xlink:href="https://calaos.fr/wiki/tech_doc" text:style-name="Internet_20_link" text:visited-style-name="Visited_20_Internet_20_Link">Documentation installateur</text:a></text:p>
        </text:list-item>
      </text:list>
      <text:p text:style-name="Text_20_body">Ainsi que d'autres éléments plus en rapport avec le développement:</text:p>
      <text:list text:style-name="List_20_1" text:continue-numbering="false">
        <text:list-item>
          <text:p text:style-name="LastListParagraph_List_20_1_Content_First"> <text:a xlink:type="simple" xlink:href="https://calaos.fr/wiki/dev_main" text:style-name="Internet_20_link" text:visited-style-name="Visited_20_Internet_20_Link">Section développeurs</text:a></text:p>
        </text:list-item>
      </text:list>
      <text:h text:style-name="Heading_20_2" text:outline-level="2"><text:bookmark-start text:name="__RefHeading___telechargements_3"/><text:bookmark-start text:name="telechargements"/>Téléchargements<text:bookmark-end text:name="__RefHeading___telechargements_3"/><text:bookmark-end text:name="telechargements"/></text:h>
      <text:p text:style-name="Text_20_body">Vous trouverez tous les téléchargements disponible ci-dessous. Les logiciels Calaos sont disponibles gratuitement.</text:p>
      <text:list text:style-name="List_20_1" text:continue-numbering="false">
        <text:list-item>
          <text:p text:style-name="LastListParagraph_List_20_1_Content_First"> <text:a xlink:type="simple" xlink:href="https://calaos.fr/wiki/calaos_installer_download" text:style-name="Internet_20_link" text:visited-style-name="Visited_20_Internet_20_Link">Calaos Instal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