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alaos.fr/wiki/user_doc" text:style-name="Internet_20_link" text:visited-style-name="Visited_20_Internet_20_Link">Documentation Utilisateurs</text:a>
<text:a xlink:type="simple" xlink:href="https://calaos.fr/wiki/tech_doc" text:style-name="Internet_20_link" text:visited-style-name="Visited_20_Internet_20_Link">Documentation Installateurs</text:a>
<text:a xlink:type="simple" xlink:href="https://calaos.fr/wiki/dev_main" text:style-name="Internet_20_link" text:visited-style-name="Visited_20_Internet_20_Link">Développ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