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e protocole de communication grâce à des requêtes HTTP. Les données échangé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ip_centrale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addresse_ip/api.php</text:p>
      <text:h text:style-name="Heading_20_2" text:outline-level="2"><text:bookmark-start text:name="__RefHeading___api_calaos_network_5"/><text:bookmark-start text:name="api_calaos_network"/>API Calaos Network<text:bookmark-end text:name="__RefHeading___api_calaos_network_5"/><text:bookmark-end text:name="api_calaos_network"/></text:h>
      <text:h text:style-name="Heading_20_3" text:outline-level="3"><text:bookmark-start text:name="__RefHeading___get_ip_6"/><text:bookmark-start text:name="get_ip"/>get_ip<text:bookmark-end text:name="__RefHeading___get_ip_6"/><text:bookmark-end text:name="get_ip"/></text:h>
      <text:p text:style-name="Text_20_body">Cette commande permet le login et la récupération de l'adresse IP de la centrale. Elle est a effectuer uniquement sur le Calaos Network en utilisant l'url suivante:</text:p>
      <text:p text:style-name="Preformatted_20_Text">https://www.calaos.fr/calaos_network/api.php</text:p>
      <text:h text:style-name="Heading_20_4" text:outline-level="4"><text:bookmark-start text:name="__RefHeading___exemple_7"/><text:bookmark-start text:name="exemple1"/>Exemple<text:bookmark-end text:name="__RefHeading___exemple_7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8"/><text:bookmark-start text:name="api_de_la_centrale"/>API de la centrale<text:bookmark-end text:name="__RefHeading___api_de_la_centrale_8"/><text:bookmark-end text:name="api_de_la_centrale"/></text:h>
      <text:h text:style-name="Heading_20_3" text:outline-level="3"><text:bookmark-start text:name="__RefHeading___get_home_9"/><text:bookmark-start text:name="get_home"/>get_home<text:bookmark-end text:name="__RefHeading___get_home_9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0"/><text:bookmark-start text:name="exemple2"/>Exemple<text:bookmark-end text:name="__RefHeading___exemple_10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playlist_size": "5",<text:line-break/><text:s text:c="10"/>"playlist_current_track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calaos.fr/wiki/protocole_tcp" text:style-name="Internet_20_link" text:visited-style-name="Visited_20_Internet_20_Link">le protocole TCP</text:a>.</text:p>
      <text:h text:style-name="Heading_20_3" text:outline-level="3"><text:bookmark-start text:name="__RefHeading___get_state_11"/><text:bookmark-start text:name="get_state"/>get_state<text:bookmark-end text:name="__RefHeading___get_state_11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calaos.fr/wiki/protocole_tcp" text:style-name="Internet_20_link" text:visited-style-name="Visited_20_Internet_20_Link">le protocole TCP</text:a>.</text:p>
      <text:h text:style-name="Heading_20_4" text:outline-level="4"><text:bookmark-start text:name="__RefHeading___exemple_12"/><text:bookmark-start text:name="exemple3"/>Exemple<text:bookmark-end text:name="__RefHeading___exemple_12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player_id": "0",<text:line-break/><text:s text:c="10"/>"playlist_current_track": "0",<text:line-break/><text:s text:c="10"/>"volume": "33",<text:line-break/><text:s text:c="10"/>"playlist_size": "5",<text:line-break/><text:s text:c="10"/>"time_elapsed": "1420.68",<text:line-break/><text:s text:c="10"/>"cover_url": "/music.php?player_id=0",<text:line-break/><text:s text:c="10"/>"current_track": {<text:line-break/><text:s text:c="14"/>"title": "Sun",<text:line-break/><text:s text:c="14"/>"duration": "0",<text:line-break/><text:s text:c="14"/>"artist": "Sun",<text:line-break/><text:s text:c="14"/>"album": "",<text:line-break/><text:s text:c="14"/>"coverart": "1"<text:line-break/><text:s text:c="10"/>},<text:line-break/><text:s text:c="10"/>"status": "playing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3"/><text:bookmark-start text:name="set_state"/>set_state<text:bookmark-end text:name="__RefHeading___set_state_13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calaos.fr/wiki/protocole_tcp" text:style-name="Internet_20_link" text:visited-style-name="Visited_20_Internet_20_Link">le protocole TCP</text:a>.</text:p>
      <text:h text:style-name="Heading_20_4" text:outline-level="4"><text:bookmark-start text:name="__RefHeading___exemple_14"/><text:bookmark-start text:name="exemple4"/>Exemple<text:bookmark-end text:name="__RefHeading___exemple_14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calaos.fr/wiki/protocole_tcp" text:style-name="Internet_20_link" text:visited-style-name="Visited_20_Internet_20_Link">protocole TCP</text:a>.</text:p>
      <text:h text:style-name="Heading_20_4" text:outline-level="4"><text:bookmark-start text:name="__RefHeading___exemple_15"/><text:bookmark-start text:name="exemple5"/>Exemple<text:bookmark-end text:name="__RefHeading___exemple_15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calaos.fr/wiki/protocole_tcp" text:style-name="Internet_20_link" text:visited-style-name="Visited_20_Internet_20_Link">protocole TCP</text:a>.</text:p>
      <text:h text:style-name="Heading_20_4" text:outline-level="4"><text:bookmark-start text:name="__RefHeading___exemple_16"/><text:bookmark-start text:name="exemple6"/>Exemple<text:bookmark-end text:name="__RefHeading___exemple_16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17"/><text:bookmark-start text:name="get_playlist"/>get_playlist<text:bookmark-end text:name="__RefHeading___get_playlist_17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18"/><text:bookmark-start text:name="exemple7"/>Exemple<text:bookmark-end text:name="__RefHeading___exemple_18"/><text:bookmark-end text:name="exemple7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On peut rajouter le paramètre <text:span text:style-name="Emphasis">from</text:span> et <text:span text:style-name="Emphasis">to</text:span> qui permettent de spécifier une partie de la playlist a charger. Pratique en cas d'utilisation asynchrone et lorsqu'une playlist est grande.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  <text:h text:style-name="Heading_20_3" text:outline-level="3"><text:bookmark-start text:name="__RefHeading___poll_listen_19"/><text:bookmark-start text:name="poll_listen"/>poll_listen<text:bookmark-end text:name="__RefHeading___poll_listen_19"/><text:bookmark-end text:name="poll_listen"/></text:h>
      <text:p text:style-name="Text_20_body">Cette commande permet de faire du polling pour récupérer les changements d'état des E/S de la centrale. Chaque appel va permettre de récupérer uniquement les changements. Il va falloir auparavant demander un identifiant pour s'enregistrer sur la centrale en tant que participant d'écoute.</text:p>
      <text:h text:style-name="Heading_20_4" text:outline-level="4"><text:bookmark-start text:name="__RefHeading___enregistrement_20"/><text:bookmark-start text:name="enregistrement"/>Enregistrement<text:bookmark-end text:name="__RefHeading___enregistrement_20"/><text:bookmark-end text:name="enregistrement"/></text:h>
      <text:p text:style-name="Text_20_body">Pour s'enregistrer et récupérer un identifiant il faut envoyer la requête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register"<text:line-break/>}</text:p>
      <text:p text:style-name="Text_20_body">On recevra en réponse l'identifiant:</text:p>
      <text:p text:style-name="Preformatted_20_Text">{<text:line-break/><text:s text:c="4"/>"uuid": "abbcaa23-17f7-430f-a30a-221f55077408"<text:line-break/>}</text:p>
      <text:p text:style-name="Text_20_body">Cette identifiant unique est valable tant qu'on l'utilise. Si on ne l'utilise pas il devient automatiquement invalide après 5 min.</text:p>
      <text:h text:style-name="Heading_20_4" text:outline-level="4"><text:bookmark-start text:name="__RefHeading___suppression_21"/><text:bookmark-start text:name="suppression"/>Suppression<text:bookmark-end text:name="__RefHeading___suppression_21"/><text:bookmark-end text:name="suppression"/></text:h>
      <text:p text:style-name="Text_20_body">A la fin de l'utilisation, on peut supprimer l'identifiant pour le rendre invalide. Cette suppression n'est pas obligatoire, et se fait automatiquement après 5 min d'inactivité avec l'identifiant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unregister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<text:line-break/>}</text:p>
      <text:h text:style-name="Heading_20_4" text:outline-level="4"><text:bookmark-start text:name="__RefHeading___recuperation_des_evenements_22"/><text:bookmark-start text:name="recuperation_des_evenements"/>Récupération des évènements<text:bookmark-end text:name="__RefHeading___recuperation_des_evenements_22"/><text:bookmark-end text:name="recuperation_des_evenements"/></text:h>
      <text:p text:style-name="Text_20_body">Une fois l'enregistrement fait et l'identifiant récupéré, on peut interroger la centrale à intervalle régulière (&lt; 5 min) pour avoir les évènements intervenues. Les réponses sont similaires à la commande <text:span text:style-name="Emphasis">listen</text:span> du mode TCP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get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,<text:line-break/><text:s text:c="4"/>"events": [<text:line-break/><text:s text:c="8"/>"input input_0 state%3Atrue",<text:line-break/><text:s text:c="8"/>"output output_0 state%3Atrue",<text:line-break/><text:s text:c="8"/>"output output_1 state%3Atrue"<text:line-break/><text:s text:c="4"/>]<text:line-break/>}</text:p>
      <text:h text:style-name="Heading_20_3" text:outline-level="3"><text:bookmark-start text:name="__RefHeading___config_23"/><text:bookmark-start text:name="config"/>config<text:bookmark-end text:name="__RefHeading___config_23"/><text:bookmark-end text:name="config"/></text:h>
      <text:p text:style-name="Text_20_body">Cette commande permet de lire/ecrire la config au travers du protocole json.</text:p>
      <text:h text:style-name="Heading_20_4" text:outline-level="4"><text:bookmark-start text:name="__RefHeading___get_24"/><text:bookmark-start text:name="get"/>get<text:bookmark-end text:name="__RefHeading___get_24"/><text:bookmark-end text:name="ge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get"<text:line-break/>}</text:p>
      <text:p text:style-name="Text_20_body">On recevra en réponse les fichier xml dans le json</text:p>
      <text:p text:style-name="Preformatted_20_Text">{<text:line-break/><text:s text:c="4"/>"success": "true",<text:line-break/><text:s text:c="4"/>"config_files": {<text:line-break/><text:s text:c="8"/>"io.xml": "&lt;xml ...... &gt;",<text:line-break/><text:s text:c="8"/>"rules.xml": "&lt;xml ...... &gt;"<text:line-break/><text:s text:c="4"/>}<text:line-break/>}</text:p>
      <text:h text:style-name="Heading_20_4" text:outline-level="4"><text:bookmark-start text:name="__RefHeading___put_25"/><text:bookmark-start text:name="put"/>put<text:bookmark-end text:name="__RefHeading___put_25"/><text:bookmark-end text:name="pu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put",<text:line-break/><text:s text:c="4"/>"config_files": {<text:line-break/><text:s text:c="8"/>"io.xml": "&lt;xml ...... &gt;",<text:line-break/><text:s text:c="8"/>"rules.xml": "&lt;xml ...... &gt;"<text:line-break/><text:s text:c="4"/>}<text:line-break/>}</text:p>
      <text:p text:style-name="Text_20_body">Réponse:</text:p>
      <text:p text:style-name="Preformatted_20_Text">{<text:line-break/><text:s text:c="4"/>"success": "tru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cole_json</dc:title>
  </office:meta>
</office:document-meta>
</file>