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tocole_detect"/><text:bookmark-start text:name="__RefHeading___detecter_la_centrale_sur_le_reseau_local_1"/><text:bookmark-start text:name="detecter_la_centrale_sur_le_reseau_local"/>Détecter la centrale sur le réseau local<text:bookmark-end text:name="__RefHeading___detecter_la_centrale_sur_le_reseau_local_1"/><text:bookmark-end text:name="detecter_la_centrale_sur_le_reseau_local"/></text:h>
      <text:p text:style-name="Text_20_body">Une centrale Calaos peut être détecté sur le LAN grâce à un protocole simple UDP. Le protocole consiste à envoyer une trame de <text:a xlink:type="simple" xlink:href="http://fr.wikipedia.org/wiki/Broadcast_(informatique)" text:style-name="Internet_20_link" text:visited-style-name="Visited_20_Internet_20_Link">broadcast</text:a> sur le port 4545.</text:p>
      <text:h text:style-name="Heading_20_2" text:outline-level="2"><text:bookmark-start text:name="__RefHeading___protocole_2"/><text:bookmark-start text:name="protocole"/>Protocole<text:bookmark-end text:name="__RefHeading___protocole_2"/><text:bookmark-end text:name="protocole"/></text:h>
      <text:p text:style-name="Text_20_body">Le protocole est basé sur un envoi d'une trame UDP <text:a xlink:type="simple" xlink:href="http://fr.wikipedia.org/wiki/Ascii" text:style-name="Internet_20_link" text:visited-style-name="Visited_20_Internet_20_Link">ASCII</text:a>. Si une centrale est disponible sur le réseau elle répondra directement par une trame UDP <text:a xlink:type="simple" xlink:href="http://fr.wikipedia.org/wiki/Ascii" text:style-name="Internet_20_link" text:visited-style-name="Visited_20_Internet_20_Link">ASCII</text:a> contenant son l'adresse IP.</text:p>
      <text:h text:style-name="Heading_20_3" text:outline-level="3"><text:bookmark-start text:name="__RefHeading___decouverte_de_la_centrale_3"/><text:bookmark-start text:name="decouverte_de_la_centrale"/>Découverte de la centrale<text:bookmark-end text:name="__RefHeading___decouverte_de_la_centrale_3"/><text:bookmark-end text:name="decouverte_de_la_centrale"/></text:h>
      <text:p text:style-name="Text_20_body">Pour effectuer une découverte il faut envoyer la trame contenant la chaîne de caractère:</text:p>
      <text:p text:style-name="Preformatted_20_Text">CALAOS_DISCOVER</text:p>
      <text:p text:style-name="Text_20_body">Il est conseillé d'envoyer plusieurs fois la trame de découverte jusqu'à ce qu'une centrale réponde ou que le temps maximum alloué à la découverte soit dépassé. Ex: On envoi la trame toutes les 200ms pendant 30s.</text:p>
      <text:h text:style-name="Heading_20_3" text:outline-level="3"><text:bookmark-start text:name="__RefHeading___reponse_de_la_centrale_4"/><text:bookmark-start text:name="reponse_de_la_centrale"/>Réponse de la centrale<text:bookmark-end text:name="__RefHeading___reponse_de_la_centrale_4"/><text:bookmark-end text:name="reponse_de_la_centrale"/></text:h>
      <text:p text:style-name="Text_20_body">La réponse qui proviendra de la centrale est une chaîne de caractère contenant l'adresse IP:</text:p>
      <text:p text:style-name="Preformatted_20_Text">CALAOS_IP 192.168.1.1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tocole_detect</dc:title>
  </office:meta>
</office:document-meta>
</file>