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mation_de_variation"/><text:bookmark-start text:name="__RefHeading___variation_sur_appuis_1"/><text:bookmark-start text:name="variation_sur_appuis"/>Variation sur appuis<text:bookmark-end text:name="__RefHeading___variation_sur_appuis_1"/><text:bookmark-end text:name="variation_sur_appuis"/></text:h>
      <text:p text:style-name="Text_20_body">Cette fonction va vous permettre de faire varier une lampe en fonction du temps d'appuis sur un bouton, il vaut falloir créer deux règles: une règle sur l'appui du bouton pour faire varier la lampe et une autre règle sur le relâchement du bouton pour arrêter la variation au moment souhaité.</text:p>
      <text:h text:style-name="Heading_20_4" text:outline-level="4"><text:bookmark-start text:name="__RefHeading___regle_variation_appuis_2"/><text:bookmark-start text:name="regle_variation_appuis"/>Règle variation appuis<text:bookmark-end text:name="__RefHeading___regle_variation_appuis_2"/><text:bookmark-end text:name="regle_variation_appuis"/></text:h>
      <text:h text:style-name="Heading_20_4" text:outline-level="4"><text:bookmark-start text:name="__RefHeading___regle_variation_relachement_3"/><text:bookmark-start text:name="regle_variation_relachement"/>Règle variation relâchement<text:bookmark-end text:name="__RefHeading___regle_variation_relachement_3"/><text:bookmark-end text:name="regle_variation_relachement"/></text:h>
      <text:h text:style-name="Heading_20_2" text:outline-level="2"><text:bookmark-start text:name="__RefHeading___variation_defini_par_pourcentage_4"/><text:bookmark-start text:name="variation_defini_par_pourcentage"/>Variation défini par pourcentage<text:bookmark-end text:name="__RefHeading___variation_defini_par_pourcentage_4"/><text:bookmark-end text:name="variation_defini_par_pourcentage"/></text:h>
      <text:p text:style-name="Text_20_body">Cette fonction va vous permettre d'avoir des ambiances lumineuse directement sur un double clique par exemp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_de_variation</dc:title>
  </office:meta>
</office:document-meta>
</file>