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exemple_d_utilisation_d_un_tag_rfid_avec_telephone_mobile_android_pour_ouverture_d_une_gache_electrique_via_calaos_1"/><text:bookmark-start text:name="exemple_d_utilisation_d_un_tag_rfid_avec_telephone_mobile_android_pour_ouverture_d_une_gache_electrique_via_calaos"/>Exemple d'utilisation d'un tag rfid avec téléphone mobile android pour ouverture d'une gâche électrique via Calaos<text:bookmark-end text:name="__RefHeading___exemple_d_utilisation_d_un_tag_rfid_avec_telephone_mobile_android_pour_ouverture_d_une_gache_electrique_via_calaos_1"/><text:bookmark-end text:name="exemple_d_utilisation_d_un_tag_rfid_avec_telephone_mobile_android_pour_ouverture_d_une_gache_electrique_via_calaos"/></text:h>
      <text:p text:style-name="Text_20_body">nb: cet exemple est tout à fait transposable à n'importe quel output utilisé par calaos</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Calaos</text:p>
        </text:list-item>
        <text:list-item>
          <text:p text:style-name="Numbering_20_1_Content"> porte avec gache electrique actionnable via Calaos </text:p>
        </text:list-item>
        <text:list-item>
          <text:p text:style-name="Numbering_20_1_Content"> 1 tag RFID compatible avec votre mobile</text:p>
        </text:list-item>
        <text:list-item>
          <text:p text:style-name="Numbering_20_1_Content_Last"> applications llama et llama http post plugin sur le google play store (gratuits)</text:p>
        </text:list-item>
      </text:list>
      <text:h text:style-name="Heading_20_2" text:outline-level="2"><text:bookmark-start text:name="__RefHeading___configuration_de_l_application_llama_3"/><text:bookmark-start text:name="configuration_de_l_application_llama"/>configuration de l'application llama<text:bookmark-end text:name="__RefHeading___configuration_de_l_application_llama_3"/><text:bookmark-end text:name="configuration_de_l_application_llama"/></text:h>
      <text:p text:style-name="Text_20_body">dans l'onglet evenements, creer un nouvel evenement avec la condition étiquette NFC détectée (si c'est le premier tag rfid, selectionner <text:span text:style-name="Emphasis">format new tag for llama</text:span> et présenter le tag rfid vierge au dos du telephone pour le formater) puis comme action “plugin Locale”, selectionner HTTP Post comme plugin
La page de configuration de HTTP Post s'ouvre, laissant ajouter les parametres désirés, dans notre cas:</text:p>
      <text:list text:style-name="List_20_1" text:continue-numbering="false">
        <text:list-item>
          <text:p text:style-name="List_20_1_Content_First"> URL: <text:a xlink:type="simple" xlink:href="http://ip_de_la_centrale_calaos/api.php" text:style-name="Internet_20_link" text:visited-style-name="Visited_20_Internet_20_Link">http://ip_de_la_centrale_calaos/api.php</text:a></text:p>
        </text:list-item>
        <text:list-item>
          <text:p text:style-name="List_20_1_Content"> cocher la methode POST</text:p>
        </text:list-item>
        <text:list-item>
          <text:p text:style-name="List_20_1_Content"> parameter 1 est supprimé pour etre remplacé par json</text:p>
        </text:list-item>
        <text:list-item>
          <text:p text:style-name="List_20_1_Content_Last"> Value 1 est supprimée pour etre remplacée par </text:p>
        </text:list-item>
      </text:list>
      <text:p text:style-name="Preformatted_20_Text">{"cn_user":"login_defini_dans_config_calaos",<text:line-break/><text:tab/><text:tab/>"cn_pass":"password_defini_dans_config_calaos",<text:line-break/><text:tab/><text:tab/>"action": "set_state",<text:line-break/><text:tab/><text:tab/>"type": "output",<text:line-break/><text:tab/><text:tab/>"id": "nom_de_l_output_definie_dans_calaos",<text:line-break/><text:tab/><text:tab/>"value": "impulse 5000"<text:line-break/>}</text:p>
      <text:p text:style-name="Text_20_body">il ne reste plus qu'à tester l'action puis l'enregistrer une fois satisf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layground</dc:title>
  </office:meta>
</office:document-meta>
</file>