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e892a316654068aba25776d4071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miere_dmx"/><text:bookmark-start text:name="__RefHeading___creer_un_lumiere_dmx_1"/><text:bookmark-start text:name="creer_un_lumiere_dmx"/>Créer un lumiére DMX<text:bookmark-end text:name="__RefHeading___creer_un_lumiere_dmx_1"/><text:bookmark-end text:name="creer_un_lumiere_dmx"/></text:h>
      <text:p text:style-name="Text_20_body"><draw:frame draw:style-name="mediacenter" draw:name="0" text:anchor-type="paragraph" draw:z-index="0" svg:width="19.84375cm" style:rel-width="100%" svg:height="17.764880952381cm" style:rel-height="scale"><draw:image xlink:href="Pictures/81e892a316654068aba25776d4071d3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miere_dmx</dc:title>
  </office:meta>
</office:document-meta>
</file>