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xml_config"/><text:bookmark-start text:name="__RefHeading___structure_xml_des_fichiers_de_config_1"/><text:bookmark-start text:name="structure_xml_des_fichiers_de_config"/>Structure XML des fichiers de config<text:bookmark-end text:name="__RefHeading___structure_xml_des_fichiers_de_config_1"/><text:bookmark-end text:name="structure_xml_des_fichiers_de_config"/></text:h>
      <text:p text:style-name="Text_20_body">Le serveur utilise plusieurs fichiers de configurations XML :</text:p>
      <text:list text:style-name="List_20_1" text:continue-numbering="false">
        <text:list-item>
          <text:p text:style-name="List_20_1_Content_First"> io.xml : Définit une maison avec ses différentes pièces, éléments (lumière, volet, ...)</text:p>
        </text:list-item>
        <text:list-item>
          <text:p text:style-name="List_20_1_Content"> rules.xml : Définit toutes les règles de la maison</text:p>
        </text:list-item>
        <text:list-item>
          <text:p text:style-name="List_20_1_Content"> local\_config.xml : Définit les options de configuration locale (nom d'utilisateur, mot de passe, ...)</text:p>
        </text:list-item>
        <text:list-item>
          <text:p text:style-name="List_20_1_Content"> widgets.xml : Définit les paramètres des widgets de l'interface graphique (géré automatiquement)</text:p>
        </text:list-item>
        <text:list-item>
          <text:p text:style-name="List_20_1_Content"> simple\_scenarios.xml : Définit les scénarios crées sur l'interface graphique (géré automatiquement)</text:p>
        </text:list-item>
        <text:list-item>
          <text:p text:style-name="List_20_1_Content_Last"> photo\_manager\_accounts.xml : Définit les paramètres du widget Flickr (géré automatiquement)</text:p>
        </text:list-item>
      </text:list>
      <text:p text:style-name="Text_20_body">Note: Les variables sont toutes url-encodées.</text:p>
      <text:h text:style-name="Heading_20_2" text:outline-level="2"><text:bookmark-start text:name="__RefHeading___io.xml_2"/><text:bookmark-start text:name="io.xml"/>io.xml<text:bookmark-end text:name="__RefHeading___io.xml_2"/><text:bookmark-end text:name="io.xml"/></text:h>
      <text:p text:style-name="Text_20_body">Voici la structure du fichier io.xml :</text:p>
      <text:p text:style-name="Preformatted_20_Text">&lt;?xml version="1.0"?&gt;<text:line-break/>&lt;calaos:ioconfig xmlns:calaos="http://www.calaos.fr"&gt;<text:line-break/><text:s text:c="2"/>&lt;calaos:home&gt;<text:line-break/><text:s text:c="4"/>&lt;calaos:room name="Salon" type="salon" hits="23"&gt;<text:line-break/><text:s text:c="6"/>&lt;calaos:input host="10.0.0.123" id="input_0" name="Inter0" port="502" type="WIDigitalBP" var="0"/&gt;<text:line-break/><text:s text:c="6"/>&lt;calaos:input id="input_1" name="pouet pouet" type="scenario"/&gt;<text:line-break/><text:s text:c="6"/>&lt;calaos:output host="10.0.0.123" id="volet0" name="Volet 1" port="502" time="10" type="WOVolet" var_down="0" var_up="1"/&gt;<text:line-break/><text:s text:c="6"/>&lt;calaos:camera host="10.0.0.21" id="cam1" iid="camout2" name="Camera Planet" oid="camin2" port="80" type="planet"/&gt;<text:line-break/><text:s text:c="6"/>&lt;calaos:output host="10.0.0.123" id="output_0" name="test impulsion" port="502" type="WODigital" var="0"/&gt;<text:line-break/><text:s text:c="6"/>&lt;calaos:output host="10.0.0.123" id="output_1" name="impulse 2" port="502" type="WODigital" var="1"/&gt;<text:line-break/><text:s text:c="4"/>&lt;/calaos:room&gt;<text:line-break/><text:s text:c="2"/>&lt;/calaos:home&gt;<text:line-break/>&lt;/calaos:ioconfig&gt;''</text:p>
      <text:p text:style-name="Text_20_body">Il contient la définition de chaque pièce, ainsi que de tous les éléments s'y trouvant.</text:p>
      <text:h text:style-name="Heading_20_2" text:outline-level="2"><text:bookmark-start text:name="__RefHeading___rules.xml_3"/><text:bookmark-start text:name="rules.xml"/>rules.xml<text:bookmark-end text:name="__RefHeading___rules.xml_3"/><text:bookmark-end text:name="rules.xml"/></text:h>
      <text:p text:style-name="Text_20_body">Voici la structure du fichier rules.xml :</text:p>
      <text:p text:style-name="Preformatted_20_Text">&lt;?xml version="1.0" encoding="UTF-8"?&gt;<text:line-break/>&lt;calaos:rules xmlns:calaos="http://www.calaos.fr"&gt;<text:line-break/><text:s text:c="8"/>&lt;calaos:rule name="test" type="light"&gt;<text:line-break/><text:s text:c="16"/>&lt;calaos:condition&gt;<text:line-break/><text:s text:c="24"/>&lt;calaos:input id="scenar1" oper="==" val="true"/&gt;<text:line-break/><text:s text:c="16"/>&lt;/calaos:condition&gt;<text:line-break/><text:s text:c="16"/>&lt;calaos:action&gt;<text:line-break/><text:s text:c="24"/>&lt;calaos:output id="int1" val="toggle"/&gt;<text:line-break/><text:s text:c="16"/>&lt;/calaos:action&gt;<text:line-break/><text:s text:c="8"/>&lt;/calaos:rule&gt;<text:line-break/>&lt;/calaos:rules&gt;</text:p>
      <text:p text:style-name="Text_20_body">Il utilise les ID du fichier io.xml pour créer les règles.</text:p>
      <text:h text:style-name="Heading_20_2" text:outline-level="2"><text:bookmark-start text:name="__RefHeading___local_config.xml_4"/><text:bookmark-start text:name="local_config.xml"/>local_config.xml<text:bookmark-end text:name="__RefHeading___local_config.xml_4"/><text:bookmark-end text:name="local_config.xml"/></text:h>
      <text:p text:style-name="Text_20_body">Voici la structure du fichier local_config.xml :</text:p>
      <text:p text:style-name="Text_20_body">Voir: <text:a xlink:type="simple" xlink:href="https://calaos.fr/wiki/fr/centrale_console" text:style-name="Internet_20_link" text:visited-style-name="Visited_20_Internet_20_Link">Configuration en ligne de commande</text:a></text:p>
      <text:p text:style-name="Preformatted_20_Text">&lt;?xml version="1.0" encoding="UTF-8"?&gt;<text:line-break/>&lt;calaos:config xmlns:calaos="http://www.calaos.fr"&gt;<text:line-break/><text:s text:c="8"/>&lt;calaos:option name="update_url" value="http://update.calaos.fr/fwupdate.xml"/&gt;<text:line-break/><text:s text:c="8"/>&lt;calaos:option name="fw_target" value="calaos_tss"/&gt;<text:line-break/><text:s text:c="8"/>&lt;calaos:option name="fw_version" value="0.23.1"/&gt;<text:line-break/><text:s text:c="8"/>&lt;calaos:option name="calaos_user" value="user"/&gt;<text:line-break/><text:s text:c="8"/>&lt;calaos:option name="calaos_password" value="pass"/&gt;<text:line-break/><text:s text:c="8"/>&lt;calaos:option name="show_cursor" value="false"/&gt;<text:line-break/><text:s text:c="8"/>&lt;calaos:option name="use_ntp" value="true"/&gt;<text:line-break/><text:s text:c="8"/>&lt;calaos:option name="ntp_server" value="europe.pool.ntp.org"/&gt;<text:line-break/><text:s text:c="8"/>&lt;calaos:option name="evas_engine" value="software"/&gt;<text:line-break/><text:s text:c="8"/>&lt;calaos:option name="touchscreen_driver" value="eGALAX"/&gt;<text:line-break/><text:s text:c="8"/>&lt;calaos:option name="device_type" value="calaos_server"/&gt;<text:line-break/><text:s text:c="8"/>&lt;calaos:option name="background" value="/usr/share/calaos/themes/background/Liquid.jpg"/&gt;<text:line-break/><text:s text:c="8"/>&lt;calaos:option name="dpms_enable" value="true"/&gt;<text:line-break/><text:s text:c="8"/>&lt;calaos:option name="dpms_standby" value="600"/&gt;<text:line-break/>&lt;/calaos:confi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xml_config</dc:title>
  </office:meta>
</office:document-meta>
</file>