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ableau_elec_guide"/><text:bookmark-start text:name="__RefHeading___guide_pour_le_montage_de_votre_tableau_electrique_1"/><text:bookmark-start text:name="guide_pour_le_montage_de_votre_tableau_electrique"/>Guide pour le montage de votre tableau électrique<text:bookmark-end text:name="__RefHeading___guide_pour_le_montage_de_votre_tableau_electrique_1"/><text:bookmark-end text:name="guide_pour_le_montage_de_votre_tableau_electrique"/></text:h>
      <text:p text:style-name="Text_20_body">Ce guide vous permettra d'avoir plus facilement les références pour la composition de votre tableau. L’enveloppe d’origine est une enveloppe <text:span text:style-name="Strong_20_Emphasis">quadro4</text:span> de marque Hager.
2 enveloppes disposées côtéà côté sont nécessaire. L'une pour la partie puissance et respectant la norme NFC 15-100. La seconde pour la partie commande (automate) et communication.
Pour l'encombrement prévoir un espace de  1100mm 1300mm de large. La profondeur étant de 267mm</text:p>
      <text:h text:style-name="Heading_20_2" text:outline-level="2"><text:bookmark-start text:name="__RefHeading___enveloppe_du_tableau_2"/><text:bookmark-start text:name="enveloppe_du_tableau"/>Enveloppe du tableau<text:bookmark-end text:name="__RefHeading___enveloppe_du_tableau_2"/><text:bookmark-end text:name="enveloppe_du_tableau"/></text:h>
      <text:p text:style-name="Text_20_body">Kit de fond seuls : <text:span text:style-name="Strong_20_Emphasis">FC214</text:span>
Kit avec panneau de tête et base : <text:span text:style-name="Strong_20_Emphasis">FC425 FC426</text:span>
Kit avec panneau de tête et socle : <text:span text:style-name="Strong_20_Emphasis">FC455 FC456</text:span>
Kit côtés (par 2) : <text:span text:style-name="Strong_20_Emphasis">FC014</text:span>
Porte pleine : <text:span text:style-name="Strong_20_Emphasis">FC334</text:span>
Porte transparente : <text:span text:style-name="Strong_20_Emphasis">FC344</text:span>
Kit d’association horizontale : <text:span text:style-name="Strong_20_Emphasis">FC1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ableau_elec_guide</dc:title>
  </office:meta>
</office:document-meta>
</file>