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e75c4013a5bcc86387cba9bc12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tart"/><text:bookmark-start text:name="__RefHeading___wiki_calaos_1"/><text:bookmark-start text:name="wiki_calaos"/>Wiki Calaos<text:bookmark-end text:name="__RefHeading___wiki_calaos_1"/><text:bookmark-end text:name="wiki_calaos"/></text:h>
      <text:p text:style-name="Text_20_body"><draw:frame draw:style-name="media" draw:name="Calaos Legend" text:anchor-type="as-char" draw:z-index="0" svg:width="6.6145833333333cm"><draw:text-box><text:p text:style-name="legendcenter"><draw:frame draw:style-name="media" draw:name="Calaos" text:anchor-type="as-char" draw:z-index="0" svg:width="6.6145833333333cm" svg:height="1.0847916666667cm"><draw:image xlink:href="Pictures/072e75c4013a5bcc86387cba9bc12bcb.png" xlink:type="simple" xlink:show="embed" xlink:actuate="onLoad"/></draw:frame>Calaos</text:p></draw:text-box></draw:frame></text:p>
      <text:p text:style-name="Text_20_body"><text:line-break/><text:span text:style-name="Strong_20_Emphasis">Bienvenue sur le wiki du système Calaos.</text:span></text:p>
      <text:p text:style-name="Text_20_body">Vous retrouverez sur ce site toute la documentation se rapportant à une installation domotique Calaos. Quelques pistes vous sont proposées ci-dessous pour commencer votre exploration.</text:p>
      <text:h text:style-name="Heading_20_2" text:outline-level="2"><text:bookmark-start text:name="__RefHeading___materiels_supportes_2"/><text:bookmark-start text:name="materiels_supportes"/>Matériels Supportés<text:bookmark-end text:name="__RefHeading___materiels_supportes_2"/><text:bookmark-end text:name="materiels_supportes"/></text:h>
      <text:list text:style-name="List_20_1" text:continue-numbering="false">
        <text:list-item>
          <text:p text:style-name="LastListParagraph_List_20_1_Content_First"> <text:a xlink:type="simple" xlink:href="https://calaos.fr/wiki/fr/hardware_v2" text:style-name="Internet_20_link" text:visited-style-name="Visited_20_Internet_20_Link">Liste des serveurs supportés</text:a></text:p>
        </text:list-item>
      </text:list>
      <text:h text:style-name="Heading_20_2" text:outline-level="2"><text:bookmark-start text:name="__RefHeading___logiciel_calaos_3"/><text:bookmark-start text:name="logiciel_calaos"/>Logiciel Calaos<text:bookmark-end text:name="__RefHeading___logiciel_calaos_3"/><text:bookmark-end text:name="logiciel_calaos"/></text:h>
      <text:list text:style-name="List_20_1" text:continue-numbering="false">
        <text:list-item>
          <text:p text:style-name="List_20_1_Content_First"> <text:a xlink:type="simple" xlink:href="https://calaos.fr/wiki/fr/calaos_os" text:style-name="Internet_20_link" text:visited-style-name="Visited_20_Internet_20_Link">Configuration de Calaos_OS</text:a></text:p>
        </text:list-item>
        <text:list-item>
          <text:p text:style-name="List_20_1_Content"> <text:a xlink:type="simple" xlink:href="https://calaos.fr/wiki/fr/calaos_on_line" text:style-name="Internet_20_link" text:visited-style-name="Visited_20_Internet_20_Link">Mettre en ligne le serveur Calaos</text:a></text:p>
        </text:list-item>
        <text:list-item>
          <text:p text:style-name="List_20_1_Content"> <text:a xlink:type="simple" xlink:href="https://calaos.fr/wiki/fr/diff_v1_v2" text:style-name="Internet_20_link" text:visited-style-name="Visited_20_Internet_20_Link">Liste de compatibilité et différences entre Calaos v1 et v2</text:a></text:p>
        </text:list-item>
        <text:list-item>
          <text:p text:style-name="List_20_1_Content"> <text:a xlink:type="simple" xlink:href="https://calaos.fr/wiki/fr/calaos_installation_server" text:style-name="Internet_20_link" text:visited-style-name="Visited_20_Internet_20_Link">Installation VirtualBox et compilation des sources (2013)</text:a></text:p>
        </text:list-item>
        <text:list-item>
          <text:p text:style-name="List_20_1_Content"> <text:a xlink:type="simple" xlink:href="https://calaos.fr/wiki/fr/dev_main" text:style-name="Internet_20_link" text:visited-style-name="Visited_20_Internet_20_Link">Section développeurs</text:a></text:p>
        </text:list-item>
        <text:list-item>
          <text:p text:style-name="List_20_1_Content"> <text:a xlink:type="simple" xlink:href="https://calaos.fr/wiki/fr/dev_github" text:style-name="Internet_20_link" text:visited-style-name="Visited_20_Internet_20_Link">GITHUB: Définition de chaque section</text:a></text:p>
        </text:list-item>
        <text:list-item>
          <text:p text:style-name="List_20_1_Content"> <text:a xlink:type="simple" xlink:href="https://calaos.fr/wiki/fr/calaos_os_syslog" text:style-name="Internet_20_link" text:visited-style-name="Visited_20_Internet_20_Link">Transférer les messages Syslog vers un serveur tier</text:a></text:p>
        </text:list-item>
        <text:list-item>
          <text:p text:style-name="List_20_1_Content"> <text:a xlink:type="simple" xlink:href="https://calaos.fr/wiki/fr/calaos_installer_sunset" text:style-name="Internet_20_link" text:visited-style-name="Visited_20_Internet_20_Link">Programmer une action en fonction de la courbe du soleil</text:a></text:p>
        </text:list-item>
        <text:list-item>
          <text:p text:style-name="List_20_1_Content_Last"> <text:a xlink:type="simple" xlink:href="https://calaos.fr/wiki/fr/calaos_virtualbox" text:style-name="Internet_20_link" text:visited-style-name="Visited_20_Internet_20_Link">Installer calaos v3 dans une machine virtuelle avec VirtualBox</text:a></text:p>
        </text:list-item>
      </text:list>
      <text:h text:style-name="Heading_20_2" text:outline-level="2"><text:bookmark-start text:name="__RefHeading___quelques_pistes_4"/><text:bookmark-start text:name="quelques_pistes"/>Quelques pistes<text:bookmark-end text:name="__RefHeading___quelques_pistes_4"/><text:bookmark-end text:name="quelques_pistes"/></text:h>
      <text:list text:style-name="List_20_1" text:continue-numbering="false">
        <text:list-item>
          <text:p text:style-name="List_20_1_Content_First"> <text:a xlink:type="simple" xlink:href="https://calaos.fr/wiki/fr/quick_start_guide" text:style-name="Internet_20_link" text:visited-style-name="Visited_20_Internet_20_Link">Guide de démarrage rapide</text:a></text:p>
        </text:list-item>
        <text:list-item>
          <text:p text:style-name="List_20_1_Content_Last"> <text:a xlink:type="simple" xlink:href="https://calaos.fr/wiki/fr/quatro" text:style-name="Internet_20_link" text:visited-style-name="Visited_20_Internet_20_Link">Guide du tableau électrique</text:a></text:p>
        </text:list-item>
      </text:list>
      <text:p text:style-name="Text_20_body">Vous pouvez consulter les différentes documentations :</text:p>
      <text:list text:style-name="List_20_1" text:continue-numbering="false">
        <text:list-item>
          <text:p text:style-name="List_20_1_Content_First"> <text:a xlink:type="simple" xlink:href="https://calaos.fr/wiki/fr/user_doc" text:style-name="Internet_20_link" text:visited-style-name="Visited_20_Internet_20_Link">Documentation utilisateur de l'interface</text:a></text:p>
        </text:list-item>
        <text:list-item>
          <text:p text:style-name="List_20_1_Content"> <text:a xlink:type="simple" xlink:href="https://calaos.fr/wiki/fr/tech_doc" text:style-name="Internet_20_link" text:visited-style-name="Visited_20_Internet_20_Link">Documentation sur l'installation</text:a></text:p>
        </text:list-item>
        <text:list-item>
          <text:p text:style-name="List_20_1_Content"> <text:a xlink:type="simple" xlink:href="https://calaos.fr/wiki/fr/automate_wago" text:style-name="Internet_20_link" text:visited-style-name="Visited_20_Internet_20_Link">Documentation sur l'automate Wago</text:a></text:p>
        </text:list-item>
        <text:list-item>
          <text:p text:style-name="List_20_1_Content_Last"> <text:a xlink:type="simple" xlink:href="https://calaos.fr/wiki/fr/hardware_v2" text:style-name="Internet_20_link" text:visited-style-name="Visited_20_Internet_20_Link">Documentation sur le serveur domotique</text:a></text:p>
        </text:list-item>
      </text:list>
      <text:h text:style-name="Heading_20_3" text:outline-level="3"><text:bookmark-start text:name="__RefHeading___rd_party_5"/><text:bookmark-start text:name="rd_party"/>3rd party<text:bookmark-end text:name="__RefHeading___rd_party_5"/><text:bookmark-end text:name="rd_party"/></text:h>
      <text:p text:style-name="Text_20_body"> * <text:a xlink:type="simple" xlink:href="https://calaos.fr/wiki/fr/calaos_tuto" text:style-name="Internet_20_link" text:visited-style-name="Visited_20_Internet_20_Link">Utilisation d'un tag rfid avec téléphone mobile android pour ouverture d'une gâche électrique via Calaos</text:a>
 * <text:a xlink:type="simple" xlink:href="https://calaos.fr/wiki/fr/calaos_tuto_free_sms" text:style-name="Internet_20_link" text:visited-style-name="Visited_20_Internet_20_Link">Utilisation du systeme de notifications par sms de free</text:a>
 * <text:a xlink:type="simple" xlink:href="https://calaos.fr/wiki/fr/calaos_tuto_squeezebox_google_tts" text:style-name="Internet_20_link" text:visited-style-name="Visited_20_Internet_20_Link">Utilisation des squeezebox pour ecouter le Text to Speech de Google</text:a>
 * <text:a xlink:type="simple" xlink:href="https://calaos.fr/wiki/fr/calaos_tuto_station_meteo" text:style-name="Internet_20_link" text:visited-style-name="Visited_20_Internet_20_Link">Station météo software (utilisation des webanaloginputs)</text:a>
 * <text:a xlink:type="simple" xlink:href="https://calaos.fr/wiki/fr/calaos_tuto_harmony_hub" text:style-name="Internet_20_link" text:visited-style-name="Visited_20_Internet_20_Link">Contrôler les activités de la Logitech Harmony HUB</text:a>
 * <text:a xlink:type="simple" xlink:href="https://calaos.fr/wiki/fr/calaos_audio_amp" text:style-name="Internet_20_link" text:visited-style-name="Visited_20_Internet_20_Link">Ampli audio vidéo supportés par Calaos</text:a></text:p>
      <text:list text:style-name="List_20_1" text:continue-numbering="false">
        <text:list-item>
          <text:p text:style-name="List_20_1_Content_First"> <text:a xlink:type="simple" xlink:href="https://calaos.fr/wiki/fr/calaos_audio_amp" text:style-name="Internet_20_link" text:visited-style-name="Visited_20_Internet_20_Link">Configuration d'un ampli ONKYO</text:a></text:p>
        </text:list-item>
        <text:list-item>
          <text:p text:style-name="List_20_1_Content_Last"> <text:a xlink:type="simple" xlink:href="https://calaos.fr/wiki/avreceivers/yamaha" text:style-name="Internet_20_link" text:visited-style-name="Visited_20_Internet_20_Link">Liste des commandes d'un ampli YAMAHA</text:a></text:p>
        </text:list-item>
      </text:list>
      <text:p text:style-name="Text_20_body"> * <text:a xlink:type="simple" xlink:href="https://calaos.fr/wiki/fr/calaos_video_cam_foscam" text:style-name="Internet_20_link" text:visited-style-name="Visited_20_Internet_20_Link">Utilisation de caméras IP Foscam</text:a>
 * <text:a xlink:type="simple" xlink:href="https://calaos.fr/wiki/fr/calaos_tuto_liste_scripts_lua" text:style-name="Internet_20_link" text:visited-style-name="Visited_20_Internet_20_Link">Bibliothèque des scripts LUA des membres</text:a></text:p>
      <text:list text:style-name="List_20_1" text:continue-numbering="false">
        <text:list-item>
          <text:p text:style-name="LastListParagraph_List_20_1_Content_First"> <text:a xlink:type="simple" xlink:href="https://calaos.fr/wiki/fr/liste_script" text:style-name="Internet_20_link" text:visited-style-name="Visited_20_Internet_20_Link">Liste des script</text:a></text:p>
        </text:list-item>
      </text:list>
      <text:p text:style-name="Text_20_body"> * <text:a xlink:type="simple" xlink:href="https://calaos.fr/wiki/fr/calaos_tuto_lh_hombot" text:style-name="Internet_20_link" text:visited-style-name="Visited_20_Internet_20_Link">Utilisation de l'aspirateur robot LG depuis Cala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tart</dc:title>
  </office:meta>
</office:document-meta>
</file>