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alaos.fr/wiki/fr/user_doc" text:style-name="Internet_20_link" text:visited-style-name="Visited_20_Internet_20_Link">Documentation Utilisateurs</text:a>
<text:a xlink:type="simple" xlink:href="https://calaos.fr/wiki/fr/tech_doc" text:style-name="Internet_20_link" text:visited-style-name="Visited_20_Internet_20_Link">Documentation Installateurs</text:a>
<text:a xlink:type="simple" xlink:href="https://calaos.fr/wiki/fr/dev_main" text:style-name="Internet_20_link" text:visited-style-name="Visited_20_Internet_20_Link">Documentation Développeurs</text:a>
<text:a xlink:type="simple" xlink:href="https://calaos.fr/wiki/fr/add_externalkit" text:style-name="Internet_20_link" text:visited-style-name="Visited_20_Internet_20_Link">Documentation Systèmes Extern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idebar</dc:title>
  </office:meta>
</office:document-meta>
</file>