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ick_start_guide"/><text:bookmark-start text:name="__RefHeading___guide_de_demarrage_rapide_1"/><text:bookmark-start text:name="guide_de_demarrage_rapide"/>Guide de démarrage rapide<text:bookmark-end text:name="__RefHeading___guide_de_demarrage_rapide_1"/><text:bookmark-end text:name="guide_de_demarrage_rapide"/></text:h>
      <text:p text:style-name="Text_20_body">Ce guide utilise une Raspberrypi comme base, mais peut tout aussi être réalisé sur tous les matériels supportés par Calaos : <text:a xlink:type="simple" xlink:href="http://www.calaos.fr/wiki/start?id=fr:hardware_v2" text:style-name="Internet_20_link" text:visited-style-name="Visited_20_Internet_20_Link">http://www.calaos.fr/wiki/start?id=fr:hardware_v2</text:a></text:p>
      <text:h text:style-name="Heading_20_2" text:outline-level="2"><text:bookmark-start text:name="__RefHeading___vous_avez_besoin_de_2"/><text:bookmark-start text:name="vous_avez_besoin_de"/>Vous avez besoin de :<text:bookmark-end text:name="__RefHeading___vous_avez_besoin_de_2"/><text:bookmark-end text:name="vous_avez_besoin_de"/></text:h>
      <text:list text:style-name="List_20_1" text:continue-numbering="false">
        <text:list-item>
          <text:p text:style-name="List_20_1_Content_First"> Un ordinateur avec Linux, MacosX ou Windows</text:p>
        </text:list-item>
        <text:list-item>
          <text:p text:style-name="List_20_1_Content"> Une Raspberry pi, Modele B</text:p>
        </text:list-item>
        <text:list-item>
          <text:p text:style-name="List_20_1_Content"> Une SD Card, Nous recommandons une carte de  2GB classe 10 (Les classes 4 fonctionnent mais peuvent se détériorer plus rapidement)</text:p>
        </text:list-item>
        <text:list-item>
          <text:p text:style-name="List_20_1_Content_Last"> Télécharger la dernière image officielle de calaos os pour Raspberrypi :<text:a xlink:type="simple" xlink:href="http://calaos.fr/download/calaos-os/raspberrypi/" text:style-name="Internet_20_link" text:visited-style-name="Visited_20_Internet_20_Link">http://calaos.fr/download/calaos-os/raspberrypi/</text:a></text:p>
        </text:list-item>
      </text:list>
      <text:h text:style-name="Heading_20_1" text:outline-level="1"><text:bookmark-start text:name="__RefHeading___creer_une_carte_sd_card_avec_calaos_os_3"/><text:bookmark-start text:name="creer_une_carte_sd_card_avec_calaos_os"/>Creer une carte SD card avec calaos os<text:bookmark-end text:name="__RefHeading___creer_une_carte_sd_card_avec_calaos_os_3"/><text:bookmark-end text:name="creer_une_carte_sd_card_avec_calaos_os"/></text:h>
      <text:h text:style-name="Heading_20_4" text:outline-level="4"><text:bookmark-start text:name="__RefHeading___linux_4"/><text:bookmark-start text:name="linux"/>Linux<text:bookmark-end text:name="__RefHeading___linux_4"/><text:bookmark-end text:name="linux"/></text:h>
      <text:p text:style-name="Text_20_body">Lancez un terminal et allez dans le répertoire ou vous avez téléchargé l'image calaos-os</text:p>
      <text:p text:style-name="Preformatted_20_Text"> cd ~/Téléchargements</text:p>
      <text:p text:style-name="Text_20_body">Insérez la carte SD dans le lecteur de carte de votre PC, vous pouvez également utiliser n'importe quel adaptateur SD Card/USB</text:p>
      <text:p text:style-name="Text_20_body">Nous devons maintenant déterminer quel périphérique est associé a votre carte SD. Le nom du périphérique ressemble à /dev/sdX ou /dev/mmcblkX</text:p>
      <text:p text:style-name="Text_20_body">Pour connaitre le nom exact, utilisez cette commande :</text:p>
      <text:p text:style-name="Preformatted_20_Text"> dmesg | tail</text:p>
      <text:p text:style-name="Text_20_body">Vous devriez obtenir quelque chose comme ceci :</text:p>
      <text:p text:style-name="Preformatted_20_Text"> [191385.790344] mmc0: new high speed SDHC card at address 1234<text:line-break/> [191385.790574] mmcblk0: mmc0:1234 SA04G 3.67 GiB<text:line-break/> [191385.791564]<text:s text:c="2"/>mmcblk0: p1 p2</text:p>
      <text:p text:style-name="Text_20_body">Dans ce cas, le périphérique est /dev/mmcblk0. Dans la suite le périphérique détecté devra être utilisé dans les commandes le nécessitant. </text:p>
      <text:p text:style-name="Text_20_body">Vous devez vous assurer que ce périphérique n'est pas monté automatiquement par votre système :</text:p>
      <text:p text:style-name="Preformatted_20_Text"> sudo unmount /dev/mmcblk0p1<text:line-break/> sudo unmount /dev/mmcblk0p2<text:line-break/> ...</text:p>
      <text:p text:style-name="Text_20_body">Dans le cas ou le périphérique serait détecté comme /dev/sdd</text:p>
      <text:p text:style-name="Preformatted_20_Text"> sudo unmount /dev/sdd1<text:line-break/> sudo unmount /dev/sdd2<text:line-break/> ...</text:p>
      <text:p text:style-name="Text_20_body">Maintenant nous pouvons copier <text:span text:style-name="Strong_20_Emphasis">calaos os</text:span> sur la sdcard :</text:p>
      <text:p text:style-name="Preformatted_20_Text"> sudo dd if=calaos-image-raspberrypi-v2.0-beta2-0-g228c8f1-20140911165709.rootfs.rpi-sdimg of=/dev/mmcblk0</text:p>
      <text:p text:style-name="Text_20_body">Une fois que l'opération est terminée, vous pouvez retirer la sdcard, et l'insérer dans la Raspberry pi.</text:p>
      <text:h text:style-name="Heading_20_4" text:outline-level="4"><text:bookmark-start text:name="__RefHeading___macos_5"/><text:bookmark-start text:name="macos"/>Macos<text:bookmark-end text:name="__RefHeading___macos_5"/><text:bookmark-end text:name="macos"/></text:h>
      <text:p text:style-name="Text_20_body">Vous pouvez utiliser ApplePi-Baker. C'est un utilitaire gratuit qui vous permet de créer votre carte SD à partir d'une image</text:p>
      <text:p text:style-name="Text_20_body">Il peut être téléchargé ici : <text:a xlink:type="simple" xlink:href="http://www.tweaking4all.com/downloads/raspberrypi/ApplePi-Baker.zip" text:style-name="Internet_20_link" text:visited-style-name="Visited_20_Internet_20_Link">http://www.tweaking4all.com/downloads/raspberrypi/ApplePi-Baker.zip</text:a></text:p>
      <text:h text:style-name="Heading_20_4" text:outline-level="4"><text:bookmark-start text:name="__RefHeading___windows_6"/><text:bookmark-start text:name="windows"/>Windows<text:bookmark-end text:name="__RefHeading___windows_6"/><text:bookmark-end text:name="windows"/></text:h>
      <text:p text:style-name="Text_20_body">Vous pouvez utiliser Win32DiskImager qui peut être télécharger ici : <text:a xlink:type="simple" xlink:href="http://sourceforge.net/projects/win32diskimager/" text:style-name="Internet_20_link" text:visited-style-name="Visited_20_Internet_20_Link">http://sourceforge.net/projects/win32diskimager/</text:a></text:p>
      <text:h text:style-name="Heading_20_1" text:outline-level="1"><text:bookmark-start text:name="__RefHeading___connexion_a_la_rpi_7"/><text:bookmark-start text:name="connexion_a_la_rpi"/>Connexion à la Rpi<text:bookmark-end text:name="__RefHeading___connexion_a_la_rpi_7"/><text:bookmark-end text:name="connexion_a_la_rpi"/></text:h>
      <text:p text:style-name="Text_20_body">L'adresse ip que votre serveur DHCP a donné a la rapsberrypi peut être trouvé grâce au logiciel calaos_installer. Nous verrons l'utilisation de calaos_installer plus tard, mais vous pouvez dès a présent le télécharger à cette adresse : <text:a xlink:type="simple" xlink:href="http://calaos.fr/download/calaos-installer/" text:style-name="Internet_20_link" text:visited-style-name="Visited_20_Internet_20_Link">http://calaos.fr/download/calaos-installer/</text:a>
Une fois téléchargé et installé vous pouvez le lancer. Vous devriez trouver un bouton “Auto Detect”.
Lorsque vous cliquez sur ce bouton une boite de dialogue apparait. Lorsque la raspberrypi aura démarrée, et que calaos_server sera lancé, l'adresse ip devrait apparaitre dans cette boite de dilogue.
Vous pouvez alors vous connecter en ssh.</text:p>
      <text:p text:style-name="Preformatted_20_Text"><text:s text:c="2"/>ssh root@addresse</text:p>
      <text:p text:style-name="Text_20_body">L'utilisateur par défaut est root, et le mot de passe est vide.
Si vous avez des problème a trouver l'adresse IP de votre raspberrpi, vous pouvez trouver plus d'informations ici : <text:a xlink:type="simple" xlink:href="http://www.raspberrypi.org/documentation/troubleshooting/hardware/networking/ip-address.md" text:style-name="Internet_20_link" text:visited-style-name="Visited_20_Internet_20_Link">http://www.raspberrypi.org/documentation/troubleshooting/hardware/networking/ip-address.md</text:a></text:p>
      <text:p text:style-name="Text_20_body">NOTE : Sur Linux et MacosX vous pouvez utiliser un Terminal pour vous connecter en ssh, qui est installé par défaut. Sur Windows, vous pouvez utiliser un programme comme putty pour vous connecter : <text:a xlink:type="simple" xlink:href="http://www.putty.org/" text:style-name="Internet_20_link" text:visited-style-name="Visited_20_Internet_20_Link">http://www.putty.org/</text:a></text:p>
      <text:h text:style-name="Heading_20_1" text:outline-level="1"><text:bookmark-start text:name="__RefHeading___configuration_de_calaos_server_8"/><text:bookmark-start text:name="configuration_de_calaos_server"/>Configuration de Calaos Server<text:bookmark-end text:name="__RefHeading___configuration_de_calaos_server_8"/><text:bookmark-end text:name="configuration_de_calaos_server"/></text:h>
      <text:p text:style-name="Text_20_body">Les paramètres par défaut de l'installation sont cn_user : user et cn_pass : pass.</text:p>
      <text:p text:style-name="Text_20_body">Vous pouvez maintenant changer les paramètres de base de votre installation : le mot de passe et le compte utilisateur avec ces commandes :</text:p>
      <text:p text:style-name="Preformatted_20_Text"><text:s text:c="2"/>calaos_config set cn_user nico<text:line-break/><text:s text:c="2"/>calaos_config set cn_pass calaos_rox</text:p>
      <text:p text:style-name="Text_20_body">Ces paramètres seront utilisés pour se connecter depuis les différentes interfaces graphiques, Calaos Web, Calaos Home et Calaos Installer.</text:p>
      <text:p text:style-name="Text_20_body">Pour vérifier que tout fonctionne correctement avec calaos server, vous pouvez essayer de vous connecter a la raspberrypi via un navigateur internet.
Lancez votre navigateur internet, et rentrez dans la barre d'adresse : <text:a xlink:type="simple" xlink:href="http://raspberrypi" text:style-name="Internet_20_link" text:visited-style-name="Visited_20_Internet_20_Link">http://raspberrypi</text:a> ou <text:a xlink:type="simple" xlink:href="http://ip_addresse" text:style-name="Internet_20_link" text:visited-style-name="Visited_20_Internet_20_Link">http://ip_addresse</text:a></text:p>
      <text:p text:style-name="Text_20_body">Vous devriez être en mesure de vous connecter avec le nom d'utilisateur et le mot de passe que vous avez renseigner a l'instant.</text:p>
      <text:p text:style-name="Text_20_body">Si rien n'est affiché dans l'interface, c'est complétement <text:span text:style-name="Strong_20_Emphasis">normal</text:span>. Nous n'avons pas encore configuré notre installation. Ce que nous devons faire maintenant c'est configurer les différentes Entrées/Sorties de notre maison. Pour se faire, nous allons utiliser une autre outil, sur un pc : Calaos Installer.</text:p>
      <text:h text:style-name="Heading_20_1" text:outline-level="1"><text:bookmark-start text:name="__RefHeading___configuration_de_votre_maison_avec_calaos_installer_9"/><text:bookmark-start text:name="configuration_de_votre_maison_avec_calaos_installer"/>Configuration de votre Maison avec Calaos Installer<text:bookmark-end text:name="__RefHeading___configuration_de_votre_maison_avec_calaos_installer_9"/><text:bookmark-end text:name="configuration_de_votre_maison_avec_calaos_installer"/></text:h>
      <text:p text:style-name="Text_20_body">Vous devez dans un premier temps télécharger Calaos Installer pour votre système. Calaos Installer est compatible Linux, Macos ou Windows.
Vous pouvez le télécharger ici : <text:a xlink:type="simple" xlink:href="http://calaos.fr/download/experimental/" text:style-name="Internet_20_link" text:visited-style-name="Visited_20_Internet_20_Link">http://calaos.fr/download/experiment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ick_start_guide</dc:title>
  </office:meta>
</office:document-meta>
</file>