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tocole_json"/><text:bookmark-start text:name="__RefHeading___protocole_pour_webservice_calaos_1"/><text:bookmark-start text:name="protocole_pour_webservice_calaos"/>Protocole pour webservice Calaos<text:bookmark-end text:name="__RefHeading___protocole_pour_webservice_calaos_1"/><text:bookmark-end text:name="protocole_pour_webservice_calaos"/></text:h>
      <text:p text:style-name="Text_20_body">La centrale propose un protocole de communication grâce à des requêtes HTTP. Les données échangées sont au format <text:a xlink:type="simple" xlink:href="http://fr.wikipedia.org/wiki/Json" text:style-name="Internet_20_link" text:visited-style-name="Visited_20_Internet_20_Link">JSON</text:a>.</text:p>
      <text:p text:style-name="Text_20_body">Le Calaos Network propose également ce type de service, en particulier pour les applications clientes et l'authentification des utilisateurs.</text:p>
      <text:h text:style-name="Heading_20_2" text:outline-level="2"><text:bookmark-start text:name="__RefHeading___details_des_requetes_2"/><text:bookmark-start text:name="details_des_requetes"/>Détails des requêtes<text:bookmark-end text:name="__RefHeading___details_des_requetes_2"/><text:bookmark-end text:name="details_des_requetes"/></text:h>
      <text:p text:style-name="Text_20_body">Les requêtes se font en HTTPS soit sur la centrale directement, soit sur le Calaos Network. Les requêtes sur le Calaos Network se font grâce à l'url suivante:</text:p>
      <text:p text:style-name="Preformatted_20_Text">https://www.calaos.fr/calaos_network/api.php</text:p>
      <text:p text:style-name="Text_20_body">Les requêtes sur la centrale se font grâce à l'url suivante:</text:p>
      <text:p text:style-name="Preformatted_20_Text">https://ip_centrale/api.php</text:p>
      <text:h text:style-name="Heading_20_2" text:outline-level="2"><text:bookmark-start text:name="__RefHeading___effectuer_des_tests_3"/><text:bookmark-start text:name="effectuer_des_tests"/>Effectuer des tests<text:bookmark-end text:name="__RefHeading___effectuer_des_tests_3"/><text:bookmark-end text:name="effectuer_des_tests"/></text:h>
      <text:h text:style-name="Heading_20_3" text:outline-level="3"><text:bookmark-start text:name="__RefHeading___wget_4"/><text:bookmark-start text:name="wget"/>Wget<text:bookmark-end text:name="__RefHeading___wget_4"/><text:bookmark-end text:name="wget"/></text:h>
      <text:p text:style-name="Text_20_body">Il est possible d'effectuer des requêtes de tests grâce à l'outil <text:a xlink:type="simple" xlink:href="http://fr.wikipedia.org/wiki/Wget" text:style-name="Internet_20_link" text:visited-style-name="Visited_20_Internet_20_Link">Wget</text:a> en ligne de commande.</text:p>
      <text:p text:style-name="Text_20_body">Les données à envoyer sont au format JSON dans le fichier <text:span text:style-name="Emphasis">query.json</text:span> et le résultat se retrouvera dans <text:span text:style-name="Emphasis">result.json</text:span>.</text:p>
      <text:p text:style-name="Preformatted_20_Text">wget --no-check-certificate --post-file query.json --output-document result.json https://addresse_ip/api.php</text:p>
      <text:h text:style-name="Heading_20_3" text:outline-level="3"><text:bookmark-start text:name="__RefHeading___page_html_5"/><text:bookmark-start text:name="page_html"/>Page HTML<text:bookmark-end text:name="__RefHeading___page_html_5"/><text:bookmark-end text:name="page_html"/></text:h>
      <text:p text:style-name="Text_20_body">Calaos v3 inclu une page HTML permettant de tester facilement des requêtes POST et Websocket.</text:p>
      <text:p text:style-name="Text_20_body">Il faut d'abord activer le mode debug avec la commande :</text:p>
      <text:p text:style-name="Preformatted_20_Text">calaos_config set debug_enabled true</text:p>
      <text:p text:style-name="Text_20_body">ou l'ajouter directement dans le fichier /etc/calaos/local_config.xml.</text:p>
      <text:p text:style-name="Text_20_body">On peut ensuite y accéder via:
<text:a xlink:type="simple" xlink:href="https://calaos_server_ip/debug/" text:style-name="Internet_20_link" text:visited-style-name="Visited_20_Internet_20_Link">https://calaos_server_ip/debug/</text:a> ou <text:a xlink:type="simple" xlink:href="http://calaos_server_ip:5454/debug/" text:style-name="Internet_20_link" text:visited-style-name="Visited_20_Internet_20_Link">http://calaos_server_ip:5454/debug/</text:a> .</text:p>
      <text:h text:style-name="Heading_20_3" text:outline-level="3"><text:bookmark-start text:name="__RefHeading___utiliser_l_api_avec_d_autres_languages_6"/><text:bookmark-start text:name="utiliser_l_api_avec_d_autres_languages"/>Utiliser l'API avec d'autres languages<text:bookmark-end text:name="__RefHeading___utiliser_l_api_avec_d_autres_languages_6"/><text:bookmark-end text:name="utiliser_l_api_avec_d_autres_languages"/></text:h>
      <text:list text:style-name="List_20_1" text:continue-numbering="false">
        <text:list-item>
          <text:p text:style-name="List_20_1_Content_First"> <text:a xlink:type="simple" xlink:href="https://calaos.fr/wiki/fr/json_python2" text:style-name="Internet_20_link" text:visited-style-name="Visited_20_Internet_20_Link">Python 2</text:a></text:p>
        </text:list-item>
        <text:list-item>
          <text:p text:style-name="List_20_1_Content_Last"> <text:a xlink:type="simple" xlink:href="https://calaos.fr/wiki/fr/json_python3" text:style-name="Internet_20_link" text:visited-style-name="Visited_20_Internet_20_Link">Python 3</text:a></text:p>
        </text:list-item>
      </text:list>
      <text:h text:style-name="Heading_20_2" text:outline-level="2"><text:bookmark-start text:name="__RefHeading___api_calaos_network_7"/><text:bookmark-start text:name="api_calaos_network"/>API Calaos Network<text:bookmark-end text:name="__RefHeading___api_calaos_network_7"/><text:bookmark-end text:name="api_calaos_network"/></text:h>
      <text:h text:style-name="Heading_20_3" text:outline-level="3"><text:bookmark-start text:name="__RefHeading___get_ip_8"/><text:bookmark-start text:name="get_ip"/>get_ip<text:bookmark-end text:name="__RefHeading___get_ip_8"/><text:bookmark-end text:name="get_ip"/></text:h>
      <text:p text:style-name="Text_20_body">Cette commande permet le login et la récupération de l'adresse IP de la centrale. Elle est a effectuer uniquement sur le Calaos Network en utilisant l'url suivante:</text:p>
      <text:p text:style-name="Preformatted_20_Text">https://www.calaos.fr/calaos_network/api.php</text:p>
      <text:h text:style-name="Heading_20_4" text:outline-level="4"><text:bookmark-start text:name="__RefHeading___exemple_9"/><text:bookmark-start text:name="exemple"/>Exemple<text:bookmark-end text:name="__RefHeading___exemple_9"/><text:bookmark-end text:name="exemple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ip"<text:line-break/>}</text:p>
      <text:p text:style-name="Text_20_body">Réponse:</text:p>
      <text:p text:style-name="Preformatted_20_Text">{<text:line-break/><text:s text:c="4"/>"private_ip": "192.168.50.50",<text:line-break/><text:s text:c="4"/>"cn_user": "mail@example.com",<text:line-break/><text:s text:c="4"/>"at_home": true,<text:line-break/><text:s text:c="4"/>"public_ip": "50.50.50.50"<text:line-break/>}</text:p>
      <text:p text:style-name="Text_20_body">La réponse contient 2 adresses IP, l'adresse <text:span text:style-name="Emphasis">privée</text:span>, qui correspond à l'adresse IP de la centrale sur le réseau local, et l'adresse <text:span text:style-name="Emphasis">publique</text:span>, qui correspond à l'adresse IP public ou il faudra se connecter à la centrale. A l'extérieur, uniquement le port HTTPS 443 est normalement ouvert.</text:p>
      <text:p text:style-name="Text_20_body">Calaos Network nous donne également le paramètre <text:span text:style-name="Emphasis">at_home</text:span> qui est un booléen qui définit si on est dans le même réseau que la centrale ou à l'extérieur.</text:p>
      <text:h text:style-name="Heading_20_2" text:outline-level="2"><text:bookmark-start text:name="__RefHeading___api_de_la_centrale_10"/><text:bookmark-start text:name="api_de_la_centrale"/>API de la centrale<text:bookmark-end text:name="__RefHeading___api_de_la_centrale_10"/><text:bookmark-end text:name="api_de_la_centrale"/></text:h>
      <text:h text:style-name="Heading_20_3" text:outline-level="3"><text:bookmark-start text:name="__RefHeading___get_home_11"/><text:bookmark-start text:name="get_home"/>get_home<text:bookmark-end text:name="__RefHeading___get_home_11"/><text:bookmark-end text:name="get_home"/></text:h>
      <text:p text:style-name="Text_20_body">Cette commande permet de récupérer la configuration complète de la maison.</text:p>
      <text:h text:style-name="Heading_20_4" text:outline-level="4"><text:bookmark-start text:name="__RefHeading___exemple_12"/><text:bookmark-start text:name="exemple1"/>Exemple<text:bookmark-end text:name="__RefHeading___exemple_12"/><text:bookmark-end text:name="exemple1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home"<text:line-break/>}</text:p>
      <text:p text:style-name="Text_20_body">Réponse:</text:p>
      <text:p text:style-name="Preformatted_20_Text">{<text:line-break/><text:s text:c="2"/>"home": [<text:line-break/><text:s text:c="6"/>{<text:line-break/><text:s text:c="10"/>"type": "salon",<text:line-break/><text:s text:c="10"/>"hits": "0",<text:line-break/><text:s text:c="10"/>"name": "Salon",<text:line-break/><text:s text:c="10"/>"items": {<text:line-break/><text:s text:c="14"/>"inputs": [<text:line-break/><text:s text:c="18"/>{<text:line-break/><text:s text:c="22"/>"visible": "false",<text:line-break/><text:s text:c="22"/>"var_type": "bool",<text:line-break/><text:s text:c="22"/>"id": "input_0",<text:line-break/><text:s text:c="22"/>"hits": "0",<text:line-break/><text:s text:c="22"/>"name": "Interrupteur",<text:line-break/><text:s text:c="22"/>"type": "WIDigitalBP",<text:line-break/><text:s text:c="22"/>"state": "false"<text:line-break/><text:s text:c="18"/>},<text:line-break/><text:s text:c="18"/>{<text:line-break/><text:s text:c="22"/>"visible": "",<text:line-break/><text:s text:c="22"/>"var_type": "string",<text:line-break/><text:s text:c="22"/>"id": "input_1",<text:line-break/><text:s text:c="22"/>"hits": "0",<text:line-break/><text:s text:c="22"/>"name": "Caméra 1",<text:line-break/><text:s text:c="22"/>"type": "CamInput",<text:line-break/><text:s text:c="22"/>"state": ""<text:line-break/><text:s text:c="18"/>},<text:line-break/><text:s text:c="18"/>{<text:line-break/><text:s text:c="22"/>"visible": "",<text:line-break/><text:s text:c="22"/>"var_type": "string",<text:line-break/><text:s text:c="22"/>"id": "input_2",<text:line-break/><text:s text:c="22"/>"hits": "0",<text:line-break/><text:s text:c="22"/>"name": "lecteur pull-house",<text:line-break/><text:s text:c="22"/>"type": "AudioInput",<text:line-break/><text:s text:c="22"/>"state": ""<text:line-break/><text:s text:c="18"/>}<text:line-break/><text:s text:c="14"/>],<text:line-break/><text:s text:c="14"/>"outputs": [<text:line-break/><text:s text:c="18"/>{<text:line-break/><text:s text:c="22"/>"id": "output_0",<text:line-break/><text:s text:c="22"/>"hits": "0",<text:line-break/><text:s text:c="22"/>"name": "Lumière",<text:line-break/><text:s text:c="22"/>"gtype": "light",<text:line-break/><text:s text:c="22"/>"state": "false",<text:line-break/><text:s text:c="22"/>"type": "WODigital",<text:line-break/><text:s text:c="22"/>"visible": "true",<text:line-break/><text:s text:c="22"/>"var_type": "bool"<text:line-break/><text:s text:c="18"/>},<text:line-break/><text:s text:c="18"/>{<text:line-break/><text:s text:c="22"/>"id": "output_1",<text:line-break/><text:s text:c="22"/>"hits": "0",<text:line-break/><text:s text:c="22"/>"name": "Volet",<text:line-break/><text:s text:c="22"/>"state": "stop -2.14748e 09",<text:line-break/><text:s text:c="22"/>"type": "WOVoletSmart",<text:line-break/><text:s text:c="22"/>"visible": "true",<text:line-break/><text:s text:c="22"/>"var_type": "string"<text:line-break/><text:s text:c="18"/>},<text:line-break/><text:s text:c="18"/>{<text:line-break/><text:s text:c="22"/>"id": "output_2",<text:line-break/><text:s text:c="22"/>"hits": "0",<text:line-break/><text:s text:c="22"/>"name": "Caméra 1",<text:line-break/><text:s text:c="22"/>"state": "",<text:line-break/><text:s text:c="22"/>"type": "CamOutput",<text:line-break/><text:s text:c="22"/>"visible": "",<text:line-break/><text:s text:c="22"/>"var_type": "string"<text:line-break/><text:s text:c="18"/>},<text:line-break/><text:s text:c="18"/>{<text:line-break/><text:s text:c="22"/>"id": "output_3",<text:line-break/><text:s text:c="22"/>"hits": "0",<text:line-break/><text:s text:c="22"/>"name": "lecteur pull-house",<text:line-break/><text:s text:c="22"/>"state": "",<text:line-break/><text:s text:c="22"/>"type": "AudioOutput",<text:line-break/><text:s text:c="22"/>"visible": "",<text:line-break/><text:s text:c="22"/>"var_type": "string"<text:line-break/><text:s text:c="18"/>}<text:line-break/><text:s text:c="14"/>]<text:line-break/><text:s text:c="10"/>}<text:line-break/><text:s text:c="6"/>}<text:line-break/><text:s text:c="2"/>],<text:line-break/><text:s text:c="2"/>"cameras": [<text:line-break/><text:s text:c="6"/>{<text:line-break/><text:s text:c="10"/>"url_lowres": "https://127.0.0.1/camera.php?camera_id=0&amp;width=300&amp;height=225",<text:line-break/><text:s text:c="10"/>"name": "Caméra 1",<text:line-break/><text:s text:c="10"/>"ptz": "false",<text:line-break/><text:s text:c="10"/>"url_highres": "https://127.0.0.1/camera.php?camera_id=0&amp;width=640&amp;height=480"<text:line-break/><text:s text:c="6"/>}<text:line-break/><text:s text:c="2"/>],<text:line-break/><text:s text:c="2"/>"audio": [<text:line-break/><text:s text:c="6"/>{<text:line-break/><text:s text:c="10"/>"player_id": 0,<text:line-break/><text:s text:c="10"/>"volume": "0",<text:line-break/><text:s text:c="10"/>"time_elapsed": "0",<text:line-break/><text:s text:c="10"/>"playlist_size": "5",<text:line-break/><text:s text:c="10"/>"playlist_current_track": "0",<text:line-break/><text:s text:c="10"/>"cover_url": "https://127.0.0.1/music.php?player_id=0",<text:line-break/><text:s text:c="10"/>"current_track": {<text:line-break/><text:s text:c="14"/>"title": "?",<text:line-break/><text:s text:c="14"/>"duration": "0",<text:line-break/><text:s text:c="14"/>"artist": "?",<text:line-break/><text:s text:c="14"/>"album": "?",<text:line-break/><text:s text:c="14"/>"coverart": "1"<text:line-break/><text:s text:c="10"/>},<text:line-break/><text:s text:c="10"/>"status": "error",<text:line-break/><text:s text:c="10"/>"name": "lecteur pull-house",<text:line-break/><text:s text:c="10"/>"playlist": "true",<text:line-break/><text:s text:c="10"/>"database": "true"<text:line-break/><text:s text:c="6"/>}<text:line-break/><text:s text:c="2"/>]<text:line-break/>}</text:p>
      <text:p text:style-name="Text_20_body">La réponse nous donne 3 tableaux principaux qui reflètent la configuration de la maison [“home”], la liste des caméras [“camera”] et enfin la liste des zones de musique [“audio”]. Toutes les informations sont du même type que ce qui est renvoyé par <text:a xlink:type="simple" xlink:href="https://calaos.fr/wiki/fr/protocole_tcp" text:style-name="Internet_20_link" text:visited-style-name="Visited_20_Internet_20_Link">le protocole TCP</text:a>.</text:p>
      <text:h text:style-name="Heading_20_3" text:outline-level="3"><text:bookmark-start text:name="__RefHeading___get_state_13"/><text:bookmark-start text:name="get_state"/>get_state<text:bookmark-end text:name="__RefHeading___get_state_13"/><text:bookmark-end text:name="get_state"/></text:h>
      <text:p text:style-name="Text_20_body">Cette commande permet de récupérer l’état d'une ou plusieurs entrée/sorties ainsi que l'états des zones de musique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4"/><text:bookmark-start text:name="exemple2"/>Exemple<text:bookmark-end text:name="__RefHeading___exemple_14"/><text:bookmark-end text:name="exemple2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state",<text:line-break/><text:s text:c="4"/>"inputs": ["input_0"],<text:line-break/><text:s text:c="4"/>"outputs": ["output_0", "output_1"],<text:line-break/><text:s text:c="4"/>"audio_players": ["0"]<text:line-break/>}</text:p>
      <text:p text:style-name="Text_20_body">Réponse:
{</text:p>
      <text:p text:style-name="Preformatted_20_Text"><text:s text:c="2"/>"inputs": {<text:line-break/><text:s text:c="6"/>"input_0": "false"<text:line-break/><text:s text:c="2"/>},<text:line-break/><text:s text:c="2"/>"outputs": {<text:line-break/><text:s text:c="6"/>"output_0": "false",<text:line-break/><text:s text:c="6"/>"output_1": "stop 0"<text:line-break/><text:s text:c="2"/>}<text:line-break/><text:s text:c="2"/>"audio_players": [<text:line-break/><text:s text:c="6"/>{<text:line-break/><text:s text:c="10"/>"player_id": "0",<text:line-break/><text:s text:c="10"/>"playlist_current_track": "0",<text:line-break/><text:s text:c="10"/>"volume": "33",<text:line-break/><text:s text:c="10"/>"playlist_size": "5",<text:line-break/><text:s text:c="10"/>"time_elapsed": "1420.68",<text:line-break/><text:s text:c="10"/>"cover_url": "/music.php?player_id=0",<text:line-break/><text:s text:c="10"/>"current_track": {<text:line-break/><text:s text:c="14"/>"title": "Sun",<text:line-break/><text:s text:c="14"/>"duration": "0",<text:line-break/><text:s text:c="14"/>"artist": "Sun",<text:line-break/><text:s text:c="14"/>"album": "",<text:line-break/><text:s text:c="14"/>"coverart": "1"<text:line-break/><text:s text:c="10"/>},<text:line-break/><text:s text:c="10"/>"status": "playing"<text:line-break/><text:s text:c="6"/>}<text:line-break/><text:s text:c="2"/>]</text:p>
      <text:p text:style-name="Text_20_body">}</text:p>
      <text:p text:style-name="Text_20_body">La réponse contient la liste des entrées/sorties demandée avec les états.</text:p>
      <text:h text:style-name="Heading_20_3" text:outline-level="3"><text:bookmark-start text:name="__RefHeading___set_state_15"/><text:bookmark-start text:name="set_state"/>set_state<text:bookmark-end text:name="__RefHeading___set_state_15"/><text:bookmark-end text:name="set_state"/></text:h>
      <text:p text:style-name="Text_20_body">Cette commande permet de changer l’état d'une ou plusieurs entrée/sorties. Les paramètres comprennent les ID des entrées/sorties, tels qu'on le trouve dans <text:a xlink:type="simple" xlink:href="https://calaos.fr/wiki/fr/protocole_tcp" text:style-name="Internet_20_link" text:visited-style-name="Visited_20_Internet_20_Link">le protocole TCP</text:a>.</text:p>
      <text:h text:style-name="Heading_20_4" text:outline-level="4"><text:bookmark-start text:name="__RefHeading___exemple_16"/><text:bookmark-start text:name="exemple3"/>Exemple<text:bookmark-end text:name="__RefHeading___exemple_16"/><text:bookmark-end text:name="exemple3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output",<text:line-break/><text:s text:c="4"/>"id": "output_0",<text:line-break/><text:s text:c="4"/>"value": "true"<text:line-break/>}</text:p>
      <text:p text:style-name="Text_20_body">Réponse:</text:p>
      <text:p text:style-name="Preformatted_20_Text">{<text:line-break/><text:s text:c="4"/>"success": true,<text:line-break/><text:s text:c="4"/>"cn_user": "mail@example.com"<text:line-break/>}</text:p>
      <text:p text:style-name="Text_20_body">Ceci fonctionne aussi avec les scenarios cependant syntaxiquement le type reste “output”</text:p>
      <text:p text:style-name="Text_20_body">De la même manière on peut force la valeur d'une entrée avec</text:p>
      <text:p text:style-name="Preformatted_20_Text">"type": "input"</text:p>
      <text:p text:style-name="Text_20_body">On peut également donner des commandes à une zoner de musique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7"/><text:bookmark-start text:name="exemple4"/>Exemple<text:bookmark-end text:name="__RefHeading___exemple_17"/><text:bookmark-end text:name="exemple4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audio",<text:line-break/><text:s text:c="4"/>"player_id": "0",<text:line-break/><text:s text:c="4"/>"value": "volume 75"<text:line-break/>}</text:p>
      <text:p text:style-name="Text_20_body">Ou encore donner des commandes à une caméra motorisé. Les commandes sont les même que celle du <text:a xlink:type="simple" xlink:href="https://calaos.fr/wiki/fr/protocole_tcp" text:style-name="Internet_20_link" text:visited-style-name="Visited_20_Internet_20_Link">protocole TCP</text:a>.</text:p>
      <text:h text:style-name="Heading_20_4" text:outline-level="4"><text:bookmark-start text:name="__RefHeading___exemple_18"/><text:bookmark-start text:name="exemple5"/>Exemple<text:bookmark-end text:name="__RefHeading___exemple_18"/><text:bookmark-end text:name="exemple5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set_state",<text:line-break/><text:s text:c="4"/>"type": "camera",<text:line-break/><text:s text:c="4"/>"camera_id": "0",<text:line-break/><text:s text:c="4"/>"camera_action": "move",<text:line-break/><text:s text:c="4"/>"value": "left"<text:line-break/>}</text:p>
      <text:h text:style-name="Heading_20_3" text:outline-level="3"><text:bookmark-start text:name="__RefHeading___get_playlist_19"/><text:bookmark-start text:name="get_playlist"/>get_playlist<text:bookmark-end text:name="__RefHeading___get_playlist_19"/><text:bookmark-end text:name="get_playlist"/></text:h>
      <text:p text:style-name="Text_20_body">Cette commande permet de récupérer la playliste courante d'une zone de musique.</text:p>
      <text:h text:style-name="Heading_20_4" text:outline-level="4"><text:bookmark-start text:name="__RefHeading___exemple_20"/><text:bookmark-start text:name="exemple6"/>Exemple<text:bookmark-end text:name="__RefHeading___exemple_20"/><text:bookmark-end text:name="exemple6"/></text:h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get_playlist",<text:line-break/><text:s text:c="4"/>"player_id": "0"<text:line-break/>}</text:p>
      <text:p text:style-name="Text_20_body">On peut rajouter le paramètre <text:span text:style-name="Emphasis">from</text:span> et <text:span text:style-name="Emphasis">to</text:span> qui permettent de spécifier une partie de la playlist a charger. Pratique en cas d'utilisation asynchrone et lorsqu'une playlist est grande.</text:p>
      <text:p text:style-name="Text_20_body">Réponse:
{</text:p>
      <text:p text:style-name="Preformatted_20_Text"><text:s text:c="2"/>"count": "5",<text:line-break/><text:s text:c="2"/>"current_track": "1",<text:line-break/><text:s text:c="2"/>"items": [<text:line-break/><text:s text:c="6"/>{<text:line-break/><text:s text:c="10"/>"item": "0",<text:line-break/><text:s text:c="10"/>"artist": "Boss Of Nova",<text:line-break/><text:s text:c="10"/>"album": "Blah",<text:line-break/><text:s text:c="10"/>"title": "History"<text:line-break/><text:s text:c="6"/>},<text:line-break/><text:s text:c="6"/>{<text:line-break/><text:s text:c="10"/>"item": "1",<text:line-break/><text:s text:c="10"/>"title": "Gaëtan Roussel - Inside / Outside",<text:line-break/><text:s text:c="10"/>"artist": "Rock moderne"<text:line-break/><text:s text:c="6"/>},<text:line-break/><text:s text:c="6"/>{<text:line-break/><text:s text:c="10"/>"item": "2",<text:line-break/><text:s text:c="10"/>"artist": "Radio Nova"<text:line-break/><text:s text:c="6"/>},<text:line-break/><text:s text:c="6"/>{<text:line-break/><text:s text:c="10"/>"item": "3",<text:line-break/><text:s text:c="10"/>"artist": "Radio Paradise"<text:line-break/><text:s text:c="6"/>},<text:line-break/><text:s text:c="6"/>{<text:line-break/><text:s text:c="10"/>"item": "4",<text:line-break/><text:s text:c="10"/>"artist": "NRJ 88.2 (Français)"<text:line-break/><text:s text:c="6"/>}<text:line-break/><text:s text:c="2"/>]</text:p>
      <text:p text:style-name="Text_20_body">}</text:p>
      <text:p text:style-name="Text_20_body">La réponse contient la liste des pistes avec les informations complémentaire si elles sont diponibles (artiste, album, titre, ...).</text:p>
      <text:h text:style-name="Heading_20_3" text:outline-level="3"><text:bookmark-start text:name="__RefHeading___poll_listen_21"/><text:bookmark-start text:name="poll_listen"/>poll_listen<text:bookmark-end text:name="__RefHeading___poll_listen_21"/><text:bookmark-end text:name="poll_listen"/></text:h>
      <text:p text:style-name="Text_20_body">Cette commande permet de faire du polling pour récupérer les changements d'état des E/S de la centrale. Chaque appel va permettre de récupérer uniquement les changements. Il va falloir auparavant demander un identifiant pour s'enregistrer sur la centrale en tant que participant d'écoute.</text:p>
      <text:h text:style-name="Heading_20_4" text:outline-level="4"><text:bookmark-start text:name="__RefHeading___enregistrement_22"/><text:bookmark-start text:name="enregistrement"/>Enregistrement<text:bookmark-end text:name="__RefHeading___enregistrement_22"/><text:bookmark-end text:name="enregistrement"/></text:h>
      <text:p text:style-name="Text_20_body">Pour s'enregistrer et récupérer un identifiant il faut envoyer la requête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register"<text:line-break/>}</text:p>
      <text:p text:style-name="Text_20_body">On recevra en réponse l'identifiant:</text:p>
      <text:p text:style-name="Preformatted_20_Text">{<text:line-break/><text:s text:c="4"/>"uuid": "abbcaa23-17f7-430f-a30a-221f55077408"<text:line-break/>}</text:p>
      <text:p text:style-name="Text_20_body">Cette identifiant unique est valable tant qu'on l'utilise. Si on ne l'utilise pas il devient automatiquement invalide après 5 min.</text:p>
      <text:h text:style-name="Heading_20_4" text:outline-level="4"><text:bookmark-start text:name="__RefHeading___suppression_23"/><text:bookmark-start text:name="suppression"/>Suppression<text:bookmark-end text:name="__RefHeading___suppression_23"/><text:bookmark-end text:name="suppression"/></text:h>
      <text:p text:style-name="Text_20_body">A la fin de l'utilisation, on peut supprimer l'identifiant pour le rendre invalide. Cette suppression n'est pas obligatoire, et se fait automatiquement après 5 min d'inactivité avec l'identifiant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unregister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<text:line-break/>}</text:p>
      <text:h text:style-name="Heading_20_4" text:outline-level="4"><text:bookmark-start text:name="__RefHeading___recuperation_des_evenements_24"/><text:bookmark-start text:name="recuperation_des_evenements"/>Récupération des évènements<text:bookmark-end text:name="__RefHeading___recuperation_des_evenements_24"/><text:bookmark-end text:name="recuperation_des_evenements"/></text:h>
      <text:p text:style-name="Text_20_body">Une fois l'enregistrement fait et l'identifiant récupéré, on peut interroger la centrale à intervalle régulière (&lt; 5 min) pour avoir les évènements intervenues. Les réponses sont similaires à la commande <text:span text:style-name="Emphasis">listen</text:span> du mode TCP.</text:p>
      <text:p text:style-name="Text_20_body">Données JSON à envoyer:</text:p>
      <text:p text:style-name="Preformatted_20_Text">{<text:line-break/><text:s text:c="4"/>"cn_user": "mail@example.com",<text:line-break/><text:s text:c="4"/>"cn_pass": "the_password",<text:line-break/><text:s text:c="4"/>"action": "poll_listen",<text:line-break/><text:s text:c="4"/>"type": "get",<text:line-break/><text:s text:c="4"/>"uuid": "abbcaa23-17f7-430f-a30a-221f55077408"<text:line-break/>}</text:p>
      <text:p text:style-name="Text_20_body">Réponse:</text:p>
      <text:p text:style-name="Preformatted_20_Text">{<text:line-break/><text:s text:c="4"/>"success": "true",<text:line-break/><text:s text:c="4"/>"events": [<text:line-break/><text:s text:c="8"/>"input input_0 state%3Atrue",<text:line-break/><text:s text:c="8"/>"output output_0 state%3Atrue",<text:line-break/><text:s text:c="8"/>"output output_1 state%3Atrue"<text:line-break/><text:s text:c="4"/>]<text:line-break/>}</text:p>
      <text:h text:style-name="Heading_20_3" text:outline-level="3"><text:bookmark-start text:name="__RefHeading___config_25"/><text:bookmark-start text:name="config"/>config<text:bookmark-end text:name="__RefHeading___config_25"/><text:bookmark-end text:name="config"/></text:h>
      <text:p text:style-name="Text_20_body">Cette commande permet de lire/ecrire la config au travers du protocole json.</text:p>
      <text:h text:style-name="Heading_20_4" text:outline-level="4"><text:bookmark-start text:name="__RefHeading___get_26"/><text:bookmark-start text:name="get"/>get<text:bookmark-end text:name="__RefHeading___get_26"/><text:bookmark-end text:name="ge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get"<text:line-break/>}</text:p>
      <text:p text:style-name="Text_20_body">On recevra en réponse les fichier xml dans le json</text:p>
      <text:p text:style-name="Preformatted_20_Text">{<text:line-break/><text:s text:c="4"/>"success": "true",<text:line-break/><text:s text:c="4"/>"config_files": {<text:line-break/><text:s text:c="8"/>"io.xml": "&lt;xml ...... &gt;",<text:line-break/><text:s text:c="8"/>"rules.xml": "&lt;xml ...... &gt;"<text:line-break/><text:s text:c="4"/>}<text:line-break/>}</text:p>
      <text:h text:style-name="Heading_20_4" text:outline-level="4"><text:bookmark-start text:name="__RefHeading___put_27"/><text:bookmark-start text:name="put"/>put<text:bookmark-end text:name="__RefHeading___put_27"/><text:bookmark-end text:name="put"/></text:h>
      <text:p text:style-name="Text_20_body">Pour recuperer la config il faut faire:</text:p>
      <text:p text:style-name="Preformatted_20_Text">{<text:line-break/><text:s text:c="4"/>"cn_user": "mail@example.com",<text:line-break/><text:s text:c="4"/>"cn_pass": "the_password",<text:line-break/><text:s text:c="4"/>"action": "config",<text:line-break/><text:s text:c="4"/>"type": "put",<text:line-break/><text:s text:c="4"/>"config_files": {<text:line-break/><text:s text:c="8"/>"io.xml": "&lt;xml ...... &gt;",<text:line-break/><text:s text:c="8"/>"rules.xml": "&lt;xml ...... &gt;"<text:line-break/><text:s text:c="4"/>}<text:line-break/>}</text:p>
      <text:p text:style-name="Text_20_body">Réponse:</text:p>
      <text:p text:style-name="Preformatted_20_Text">{<text:line-break/><text:s text:c="4"/>"success": "true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tocole_json</dc:title>
  </office:meta>
</office:document-meta>
</file>