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one_wire"/>Principes du bus et exemple d'installation sur RaspberryPI3 avec Calaos v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one_wire</dc:title>
  </office:meta>
</office:document-meta>
</file>