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1" style:family="text">
      <style:text-properties fo:color="#808080" fo:font-style="italic" fo:font-size="small" fo:border="0pt none"/>
    </style:style>
    <style:style style:name="highlight_kw1" style:family="text">
      <style:text-properties fo:color="#b1b100" fo:font-size="small" fo:border="0pt none"/>
    </style:style>
    <style:style style:name="highlight_sy0" style:family="text">
      <style:text-properties fo:color="#66cc66" fo:font-size="small" fo:border="0pt none"/>
    </style:style>
    <style:style style:name="highlight_br0" style:family="text">
      <style:text-properties fo:color="#66cc66" fo:font-size="small" fo:border="0pt none"/>
    </style:style>
    <style:style style:name="highlight_st0" style:family="text">
      <style:text-properties fo:color="#ff0000" fo:font-size="small" fo:border="0pt none"/>
    </style:style>
    <style:style style:name="highlight_nu0" style:family="text">
      <style:text-properties fo:color="#cc66cc" fo:font-size="small" fo:border="0pt none"/>
    </style:style>
    <style:style style:name="highlight_kw2" style:family="text">
      <style:text-properties fo:color="#000000" fo:font-weight="bold" fo:font-size="small" fo:border="0pt none"/>
    </style:style>
    <style:style style:name="highlight_kw4" style:family="text">
      <style:text-properties fo:color="#993333" fo:font-size="smal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kw3" style:family="text">
      <style:text-properties fo:color="#000066" fo:font-size="small" fo:border="0pt none"/>
    </style:style>
    <style:style style:name="highlight_es1" style:family="text">
      <style:text-properties fo:color="#000099" fo:font-weight="bold" fo:font-size="small"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liste_script"/><text:bookmark-start text:name="__RefHeading___liste_des_scripts_lua_1"/><text:bookmark-start text:name="liste_des_scripts_lua"/>Liste des scripts LUA<text:bookmark-end text:name="__RefHeading___liste_des_scripts_lua_1"/><text:bookmark-end text:name="liste_des_scripts_lua"/></text:h>
      <text:p text:style-name="Text_20_body"><text:line-break/></text:p>
      <text:h text:style-name="Heading_20_4" text:outline-level="4"><text:bookmark-start text:name="__RefHeading___modifier_la_couleur_d_une_lumiere_led_en_fonction_de_la_temperature_de_la_piece_2"/><text:bookmark-start text:name="modifier_la_couleur_d_une_lumiere_led_en_fonction_de_la_temperature_de_la_piece"/>1- Modifier la couleur d’une lumière Led en fonction de la température de la pièce<text:bookmark-end text:name="__RefHeading___modifier_la_couleur_d_une_lumiere_led_en_fonction_de_la_temperature_de_la_piece_2"/><text:bookmark-end text:name="modifier_la_couleur_d_une_lumiere_led_en_fonction_de_la_temperature_de_la_piece"/></text:h>
      <text:p text:style-name="Text_20_body"><text:span text:style-name="Emphasis">By captainigloo</text:span></text:p>
      <text:p text:style-name="Text_20_body"><text:span text:style-name="Strong_20_Emphasis">But :</text:span> Script permettant de modifier la couleur d’une led RGB en fonction de la température de la pièce</text:p>
      <table:table table:style-name="Table">
        <table:table-column table:style-name="odt_auto_style_table_column_1_1"/>
        <table:table-row>
          <table:table-cell office:value-type="string" table:style-name="PluginODTAutoStyle_TableCell_1">
            <text:p text:style-name="Preformatted_20_Text"><text:span text:style-name="highlight_co1">-- Title: Set RGB light output depending on Temperature</text:span><text:line-break/><text:span text:style-name="highlight_co1">-- </text:span><text:line-break/><text:span text:style-name="highlight_co1">-- Description :</text:span><text:line-break/><text:span text:style-name="highlight_co1">-- Set white color if temp is &lt; 10°C</text:span><text:line-break/><text:span text:style-name="highlight_co1">-- Set light blue color if temps is between 10 and 15</text:span><text:line-break/><text:span text:style-name="highlight_co1">-- Set dark blue color if temp is between 15 and 19</text:span><text:line-break/><text:span text:style-name="highlight_co1">-- Set green color if temp is between 19 and 22</text:span><text:line-break/><text:span text:style-name="highlight_co1">-- Set Yellow color ir temp is between 22 and 25</text:span><text:line-break/><text:span text:style-name="highlight_co1">-- Set Orange color if temp is between 25 and 28</text:span><text:line-break/><text:span text:style-name="highlight_co1">-- Set Red color if temp is greater than 28</text:span><text:line-break/><text:span text:style-name="highlight_co1">--</text:span><text:line-break/><text:span text:style-name="highlight_co1">-- Inputs </text:span><text:line-break/><text:span text:style-name="highlight_co1">--<text:s text:c="3"/>* input_4 : N° entrée Temperature</text:span><text:line-break/><text:span text:style-name="highlight_co1">-- Output</text:span><text:line-break/><text:span text:style-name="highlight_co1">--<text:s text:c="3"/>* output_6 : N° Sortie RGB light</text:span><text:line-break/><text:span text:style-name="highlight_co1">-- Events</text:span><text:line-break/><text:span text:style-name="highlight_co1">-- This script may be launched on input_4 changes</text:span><text:line-break/> <text:line-break/><text:span text:style-name="highlight_kw1">local</text:span> temp <text:span text:style-name="highlight_sy0">=</text:span> calaos<text:span text:style-name="highlight_sy0">:</text:span>getInputValue<text:span text:style-name="highlight_br0">(</text:span><text:span text:style-name="highlight_st0">"input_4"</text:span><text:span text:style-name="highlight_br0">)</text:span><text:line-break/><text:span text:style-name="highlight_kw1">if</text:span> temp <text:span text:style-name="highlight_sy0">&lt;</text:span> <text:span text:style-name="highlight_nu0">10.0</text:span> <text:span text:style-name="highlight_kw1">then</text:span><text:line-break/><text:s text:c="4"/><text:span text:style-name="highlight_co1">--blanc</text:span><text:line-break/><text:s text:c="4"/>str <text:span text:style-name="highlight_sy0">=</text:span> <text:span text:style-name="highlight_st0">"set 0x60FFFF"</text:span><text:line-break/><text:span text:style-name="highlight_kw1">elseif</text:span> temp <text:span text:style-name="highlight_sy0">&gt;=</text:span> <text:span text:style-name="highlight_nu0">10.0</text:span> <text:span text:style-name="highlight_kw2">and</text:span> temp <text:span text:style-name="highlight_sy0">&lt;</text:span> <text:span text:style-name="highlight_nu0">15.0</text:span> <text:span text:style-name="highlight_kw1">then</text:span><text:line-break/><text:s text:c="4"/><text:span text:style-name="highlight_co1">--bleu clair</text:span><text:line-break/><text:s text:c="4"/>str <text:span text:style-name="highlight_sy0">=</text:span> <text:span text:style-name="highlight_st0">"set 0x28FFFF"</text:span><text:line-break/><text:span text:style-name="highlight_kw1">elseif</text:span> temp <text:span text:style-name="highlight_sy0">&gt;=</text:span> <text:span text:style-name="highlight_nu0">15.0</text:span> <text:span text:style-name="highlight_kw2">and</text:span> temp <text:span text:style-name="highlight_sy0">&lt;</text:span> <text:span text:style-name="highlight_nu0">19.0</text:span> <text:span text:style-name="highlight_kw1">then</text:span><text:line-break/><text:s text:c="4"/><text:span text:style-name="highlight_co1">--bleu foncé</text:span><text:line-break/><text:s text:c="4"/>str <text:span text:style-name="highlight_sy0">=</text:span> <text:span text:style-name="highlight_st0">"set 0x0060FF"</text:span><text:line-break/><text:span text:style-name="highlight_kw1">elseif</text:span> temp <text:span text:style-name="highlight_sy0">&gt;=</text:span> <text:span text:style-name="highlight_nu0">19.0</text:span> <text:span text:style-name="highlight_kw2">and</text:span> temp <text:span text:style-name="highlight_sy0">&lt;</text:span> <text:span text:style-name="highlight_nu0">22.0</text:span> <text:span text:style-name="highlight_kw1">then</text:span><text:line-break/><text:s text:c="4"/><text:span text:style-name="highlight_co1">-- vert</text:span><text:line-break/><text:s text:c="4"/>str <text:span text:style-name="highlight_sy0">=</text:span> <text:span text:style-name="highlight_st0">"set 0x28FF28"</text:span><text:line-break/><text:span text:style-name="highlight_kw1">elseif</text:span> temp <text:span text:style-name="highlight_sy0">&gt;=</text:span> <text:span text:style-name="highlight_nu0">22.0</text:span> <text:span text:style-name="highlight_kw2">and</text:span> temp <text:span text:style-name="highlight_sy0">&lt;</text:span> <text:span text:style-name="highlight_nu0">25.0</text:span> <text:span text:style-name="highlight_kw1">then</text:span><text:line-break/><text:s text:c="4"/><text:span text:style-name="highlight_co1">-- Jaune</text:span><text:line-break/><text:s text:c="4"/>str <text:span text:style-name="highlight_sy0">=</text:span> <text:span text:style-name="highlight_st0">"set 0x7AFF00"</text:span><text:line-break/><text:span text:style-name="highlight_kw1">elseif</text:span> temp <text:span text:style-name="highlight_sy0">&gt;=</text:span> <text:span text:style-name="highlight_nu0">25.0</text:span> <text:span text:style-name="highlight_kw2">and</text:span> temp <text:span text:style-name="highlight_sy0">&lt;</text:span> <text:span text:style-name="highlight_nu0">28.0</text:span> <text:span text:style-name="highlight_kw1">then</text:span><text:line-break/><text:s text:c="4"/><text:span text:style-name="highlight_co1">-- Orange</text:span><text:line-break/><text:s text:c="4"/>str <text:span text:style-name="highlight_sy0">=</text:span> <text:span text:style-name="highlight_st0">"set 0xFFFF00"</text:span><text:line-break/><text:span text:style-name="highlight_kw1">elseif</text:span> temp <text:span text:style-name="highlight_sy0">&gt;</text:span> <text:span text:style-name="highlight_nu0">28.0</text:span> <text:span text:style-name="highlight_kw1">then</text:span><text:line-break/><text:s text:c="4"/><text:span text:style-name="highlight_co1">-- Rouge</text:span><text:line-break/><text:s text:c="4"/>str <text:span text:style-name="highlight_sy0">=</text:span> <text:span text:style-name="highlight_st0">"set 0xFF3D00"</text:span><text:line-break/><text:span text:style-name="highlight_kw1">end</text:span><text:line-break/>calaos<text:span text:style-name="highlight_sy0">:</text:span>setOutputValue<text:span text:style-name="highlight_br0">(</text:span><text:span text:style-name="highlight_st0">"output_6"</text:span><text:span text:style-name="highlight_sy0">,</text:span> str<text:span text:style-name="highlight_br0">)</text:span><text:line-break/><text:span text:style-name="highlight_kw1">return</text:span> <text:span text:style-name="highlight_kw4">true</text:span></text:p>
          </table:table-cell>
        </table:table-row>
      </table:table>
      <text:p text:style-name="Text_20_body"><text:line-break/></text:p>
      <text:h text:style-name="Heading_20_4" text:outline-level="4"><text:bookmark-start text:name="__RefHeading___envoyer_un_sms_via_free_suivant_un_evenement_donne_3"/><text:bookmark-start text:name="envoyer_un_sms_via_free_suivant_un_evenement_donne"/>2- Envoyer un SMS via Free suivant un évènement donné<text:bookmark-end text:name="__RefHeading___envoyer_un_sms_via_free_suivant_un_evenement_donne_3"/><text:bookmark-end text:name="envoyer_un_sms_via_free_suivant_un_evenement_donne"/></text:h>
      <text:p text:style-name="Text_20_body"><text:span text:style-name="Emphasis">By captainigloo</text:span></text:p>
      <text:p text:style-name="Text_20_body"><text:span text:style-name="Strong_20_Emphasis">But :</text:span> Script permettant d’envoyer un message par SMS en fonction d’une condition. Attention ne fonctionne qu’avec free.
Voir le tuto complet ici : <text:a xlink:type="simple" xlink:href="https://calaos.fr/wiki/fr/calaos_tuto_free_sms" text:style-name="Internet_20_link" text:visited-style-name="Visited_20_Internet_20_Link">Utilisation du systeme de notifications par sms de free</text:a></text:p>
      <table:table table:style-name="Table">
        <table:table-column table:style-name="odt_auto_style_table_column_2_1"/>
        <table:table-row>
          <table:table-cell office:value-type="string" table:style-name="PluginODTAutoStyle_TableCell_3">
            <text:p text:style-name="Preformatted_20_Text"><text:span text:style-name="highlight_kw1">function</text:span> urlencode<text:span text:style-name="highlight_br0">(</text:span>str<text:span text:style-name="highlight_br0">)</text:span><text:line-break/><text:s text:c="3"/><text:span text:style-name="highlight_kw1">if</text:span> <text:span text:style-name="highlight_br0">(</text:span>str<text:span text:style-name="highlight_br0">)</text:span> <text:span text:style-name="highlight_kw1">then</text:span><text:line-break/><text:s text:c="6"/>str <text:span text:style-name="highlight_sy0">=</text:span> <text:span text:style-name="highlight_kw3">string.gsub</text:span> <text:span text:style-name="highlight_br0">(</text:span>str<text:span text:style-name="highlight_sy0">,</text:span> <text:span text:style-name="highlight_st0">"<text:span text:style-name="highlight_es1">\n</text:span>"</text:span><text:span text:style-name="highlight_sy0">,</text:span> <text:span text:style-name="highlight_st0">"<text:span text:style-name="highlight_es1">\r</text:span><text:span text:style-name="highlight_es1">\n</text:span>"</text:span><text:span text:style-name="highlight_br0">)</text:span><text:line-break/><text:s text:c="6"/>str <text:span text:style-name="highlight_sy0">=</text:span> <text:span text:style-name="highlight_kw3">string.gsub</text:span> <text:span text:style-name="highlight_br0">(</text:span>str<text:span text:style-name="highlight_sy0">,</text:span> <text:span text:style-name="highlight_st0">"([^%w ])"</text:span><text:span text:style-name="highlight_sy0">,</text:span><text:line-break/><text:s text:c="9"/><text:span text:style-name="highlight_kw1">function</text:span> <text:span text:style-name="highlight_br0">(</text:span>c<text:span text:style-name="highlight_br0">)</text:span> <text:span text:style-name="highlight_kw1">return</text:span> <text:span text:style-name="highlight_kw3">string.format</text:span> <text:span text:style-name="highlight_br0">(</text:span><text:span text:style-name="highlight_st0">"%%%02X"</text:span><text:span text:style-name="highlight_sy0">,</text:span> <text:span text:style-name="highlight_kw3">string.byte</text:span><text:span text:style-name="highlight_br0">(</text:span>c<text:span text:style-name="highlight_br0">)</text:span><text:span text:style-name="highlight_br0">)</text:span> <text:span text:style-name="highlight_kw1">end</text:span><text:span text:style-name="highlight_br0">)</text:span><text:line-break/><text:s text:c="6"/>str <text:span text:style-name="highlight_sy0">=</text:span> <text:span text:style-name="highlight_kw3">string.gsub</text:span> <text:span text:style-name="highlight_br0">(</text:span>str<text:span text:style-name="highlight_sy0">,</text:span> <text:span text:style-name="highlight_st0">" "</text:span><text:span text:style-name="highlight_sy0">,</text:span> <text:span text:style-name="highlight_st0">"%%20"</text:span><text:span text:style-name="highlight_br0">)</text:span><text:line-break/><text:s text:c="3"/><text:span text:style-name="highlight_kw1">end</text:span><text:line-break/><text:s text:c="3"/><text:span text:style-name="highlight_kw1">return</text:span> str<text:s text:c="4"/><text:line-break/><text:span text:style-name="highlight_kw1">end</text:span><text:line-break/> <text:line-break/><text:span text:style-name="highlight_kw1">local</text:span> user <text:span text:style-name="highlight_sy0">=</text:span> <text:span text:style-name="highlight_st0">"username"</text:span><text:line-break/><text:span text:style-name="highlight_kw1">local</text:span> pass <text:span text:style-name="highlight_sy0">=</text:span> <text:span text:style-name="highlight_st0">"password"</text:span><text:line-break/><text:span text:style-name="highlight_kw1">local</text:span> msg <text:span text:style-name="highlight_sy0">=</text:span> <text:span text:style-name="highlight_st0">"le message à envoyer en fonction de la règle"</text:span><text:line-break/> <text:line-break/>calaos<text:span text:style-name="highlight_sy0">:</text:span>requestUrl<text:span text:style-name="highlight_br0">(</text:span><text:span text:style-name="highlight_st0">"https://smsapi.free-mobile.fr/sendmsg?user="</text:span><text:span text:style-name="highlight_sy0">..</text:span>user<text:span text:style-name="highlight_sy0">..</text:span><text:span text:style-name="highlight_st0">"&amp;pass="</text:span><text:span text:style-name="highlight_sy0">..</text:span>pass<text:span text:style-name="highlight_sy0">..</text:span><text:span text:style-name="highlight_st0">"&amp;msg="</text:span><text:span text:style-name="highlight_sy0">..</text:span>urlencode<text:span text:style-name="highlight_br0">(</text:span>msg<text:span text:style-name="highlight_br0">)</text:span><text:span text:style-name="highlight_br0">)</text:span><text:line-break/> <text:line-break/><text:span text:style-name="highlight_kw1">return</text:span> <text:span text:style-name="highlight_kw4">true</text:span></text:p>
          </table:table-cell>
        </table:table-row>
      </table:table>
      <text:p text:style-name="Text_20_body"><text:line-break/></text:p>
      <text:h text:style-name="Heading_20_4" text:outline-level="4"><text:bookmark-start text:name="__RefHeading___gestion_d_un_chauffage_4"/><text:bookmark-start text:name="gestion_d_un_chauffage"/>3- Gestion d'un chauffage<text:bookmark-end text:name="__RefHeading___gestion_d_un_chauffage_4"/><text:bookmark-end text:name="gestion_d_un_chauffage"/></text:h>
      <text:p text:style-name="Text_20_body"><text:span text:style-name="Emphasis">By Raoulh</text:span></text:p>
      <text:p text:style-name="Text_20_body"><text:span text:style-name="Strong_20_Emphasis">But :</text:span> Script permettant de gérer le chauffage en fonction de la température des panneaux solaires du ballon EC et du plancher.</text:p>
      <table:table table:style-name="Table">
        <table:table-column table:style-name="odt_auto_style_table_column_3_1"/>
        <table:table-row>
          <table:table-cell office:value-type="string" table:style-name="PluginODTAutoStyle_TableCell_5">
            <text:p text:style-name="Preformatted_20_Text"><text:span text:style-name="highlight_kw3">print</text:span><text:span text:style-name="highlight_br0">(</text:span><text:span text:style-name="highlight_st0">"script chauffage start"</text:span><text:span text:style-name="highlight_br0">)</text:span><text:line-break/> <text:span text:style-name="highlight_kw1">local</text:span> temp_panneaux <text:span text:style-name="highlight_sy0">=</text:span> calaos<text:span text:style-name="highlight_sy0">:</text:span>getInputValue<text:span text:style-name="highlight_br0">(</text:span><text:span text:style-name="highlight_st0">"input_temp_3"</text:span><text:span text:style-name="highlight_br0">)</text:span><text:line-break/> <text:span text:style-name="highlight_kw1">local</text:span> temp_ballonh <text:span text:style-name="highlight_sy0">=</text:span> calaos<text:span text:style-name="highlight_sy0">:</text:span>getInputValue<text:span text:style-name="highlight_br0">(</text:span><text:span text:style-name="highlight_st0">"input_temp_0"</text:span><text:span text:style-name="highlight_br0">)</text:span><text:line-break/> <text:span text:style-name="highlight_kw1">local</text:span> temp_plancher <text:span text:style-name="highlight_sy0">=</text:span> calaos<text:span text:style-name="highlight_sy0">:</text:span>getInputValue<text:span text:style-name="highlight_br0">(</text:span><text:span text:style-name="highlight_st0">"input_temp_2"</text:span><text:span text:style-name="highlight_br0">)</text:span><text:line-break/> <text:span text:style-name="highlight_kw1">local</text:span> consigne <text:span text:style-name="highlight_sy0">=</text:span> calaos<text:span text:style-name="highlight_sy0">:</text:span>getInputValue<text:span text:style-name="highlight_br0">(</text:span><text:span text:style-name="highlight_st0">"intern_10"</text:span><text:span text:style-name="highlight_br0">)</text:span><text:line-break/> <text:span text:style-name="highlight_kw1">local</text:span> consigne_ballon <text:span text:style-name="highlight_sy0">=</text:span> calaos<text:span text:style-name="highlight_sy0">:</text:span>getInputValue<text:span text:style-name="highlight_br0">(</text:span><text:span text:style-name="highlight_st0">"intern_1"</text:span><text:span text:style-name="highlight_br0">)</text:span><text:line-break/> <text:span text:style-name="highlight_kw1">local</text:span> consigne_plancher <text:span text:style-name="highlight_sy0">=</text:span> calaos<text:span text:style-name="highlight_sy0">:</text:span>getInputValue<text:span text:style-name="highlight_br0">(</text:span><text:span text:style-name="highlight_st0">"intern_0"</text:span><text:span text:style-name="highlight_br0">)</text:span><text:line-break/> <text:line-break/> <text:span text:style-name="highlight_kw1">if</text:span> temp_panneaux <text:span text:style-name="highlight_sy0">&gt;=</text:span> <text:span text:style-name="highlight_br0">(</text:span>temp_ballonh <text:span text:style-name="highlight_sy0">+</text:span> consigne<text:span text:style-name="highlight_br0">)</text:span> <text:span text:style-name="highlight_kw1">then</text:span><text:line-break/><text:s text:c="5"/><text:span text:style-name="highlight_co1">-- active pompe solaire si &lt; max</text:span><text:line-break/><text:s text:c="5"/><text:span text:style-name="highlight_kw1">if</text:span> temp_ballonh <text:span text:style-name="highlight_sy0">&lt;</text:span> <text:span text:style-name="highlight_nu0">70</text:span> <text:span text:style-name="highlight_kw1">then</text:span><text:line-break/><text:s text:c="9"/>calaos<text:span text:style-name="highlight_sy0">:</text:span>setOutputValue<text:span text:style-name="highlight_br0">(</text:span><text:span text:style-name="highlight_st0">"output_chauff_2"</text:span><text:span text:style-name="highlight_sy0">,</text:span> <text:span text:style-name="highlight_kw4">true</text:span><text:span text:style-name="highlight_br0">)</text:span><text:line-break/><text:s text:c="5"/><text:span text:style-name="highlight_kw1">else</text:span><text:line-break/><text:s text:c="9"/>calaos<text:span text:style-name="highlight_sy0">:</text:span>setOutputValue<text:span text:style-name="highlight_br0">(</text:span><text:span text:style-name="highlight_st0">"output_chauff_2"</text:span><text:span text:style-name="highlight_sy0">,</text:span> <text:span text:style-name="highlight_kw4">false</text:span><text:span text:style-name="highlight_br0">)</text:span><text:line-break/><text:s text:c="5"/><text:span text:style-name="highlight_kw1">end</text:span><text:line-break/> <text:line-break/><text:s text:c="5"/><text:span text:style-name="highlight_co1">-- force stop elect resistance</text:span><text:line-break/><text:s text:c="5"/>calaos<text:span text:style-name="highlight_sy0">:</text:span>setOutputValue<text:span text:style-name="highlight_br0">(</text:span><text:span text:style-name="highlight_st0">"output_chauff_1"</text:span><text:span text:style-name="highlight_sy0">,</text:span> <text:span text:style-name="highlight_kw4">false</text:span><text:span text:style-name="highlight_br0">)</text:span><text:line-break/> <text:line-break/><text:s text:c="5"/>active_elec <text:span text:style-name="highlight_sy0">=</text:span> <text:span text:style-name="highlight_kw4">false</text:span><text:line-break/> <text:span text:style-name="highlight_kw1">end</text:span><text:line-break/> <text:line-break/> <text:span text:style-name="highlight_co1">-- Arret de la pompe solaire si temperature panneau insuffisante</text:span><text:line-break/> <text:span text:style-name="highlight_kw1">if</text:span> temp_panneaux <text:span text:style-name="highlight_sy0">&lt;=</text:span> temp_ballonh <text:span text:style-name="highlight_kw1">then</text:span><text:line-break/><text:s text:c="5"/><text:span text:style-name="highlight_co1">-- stop pompe solaire</text:span><text:line-break/><text:s text:c="5"/>calaos<text:span text:style-name="highlight_sy0">:</text:span>setOutputValue<text:span text:style-name="highlight_br0">(</text:span><text:span text:style-name="highlight_st0">"output_chauff_2"</text:span><text:span text:style-name="highlight_sy0">,</text:span> <text:span text:style-name="highlight_kw4">false</text:span><text:span text:style-name="highlight_br0">)</text:span><text:line-break/> <text:line-break/><text:s text:c="5"/>active_elec <text:span text:style-name="highlight_sy0">=</text:span> <text:span text:style-name="highlight_kw4">true</text:span><text:line-break/> <text:span text:style-name="highlight_kw1">end</text:span><text:line-break/> <text:line-break/> <text:span text:style-name="highlight_co1">-- start/stop elec si consigne et active elec</text:span><text:line-break/> <text:span text:style-name="highlight_kw1">if</text:span> active_elec <text:span text:style-name="highlight_kw1">then</text:span><text:line-break/><text:s text:c="5"/><text:span text:style-name="highlight_kw1">if</text:span> temp_ballonh <text:span text:style-name="highlight_sy0">&lt;=</text:span> consigne_ballon <text:span text:style-name="highlight_kw1">then</text:span><text:line-break/><text:s text:c="9"/>calaos<text:span text:style-name="highlight_sy0">:</text:span>setOutputValue<text:span text:style-name="highlight_br0">(</text:span><text:span text:style-name="highlight_st0">"output_chauff_1"</text:span><text:span text:style-name="highlight_sy0">,</text:span> <text:span text:style-name="highlight_kw4">true</text:span><text:span text:style-name="highlight_br0">)</text:span><text:line-break/><text:s text:c="5"/><text:span text:style-name="highlight_kw1">end</text:span><text:line-break/><text:s text:c="5"/><text:span text:style-name="highlight_kw1">if</text:span> temp_ballonh <text:span text:style-name="highlight_sy0">&gt;</text:span> <text:span text:style-name="highlight_br0">(</text:span>consigne_ballon <text:span text:style-name="highlight_sy0">+</text:span> <text:span text:style-name="highlight_nu0">1</text:span><text:span text:style-name="highlight_br0">)</text:span> <text:span text:style-name="highlight_kw1">then</text:span><text:line-break/><text:s text:c="9"/>calaos<text:span text:style-name="highlight_sy0">:</text:span>setOutputValue<text:span text:style-name="highlight_br0">(</text:span><text:span text:style-name="highlight_st0">"output_chauff_1"</text:span><text:span text:style-name="highlight_sy0">,</text:span> <text:span text:style-name="highlight_kw4">false</text:span><text:span text:style-name="highlight_br0">)</text:span><text:line-break/><text:s text:c="5"/><text:span text:style-name="highlight_kw1">end</text:span><text:line-break/> <text:span text:style-name="highlight_kw1">end</text:span><text:line-break/> <text:line-break/> <text:span text:style-name="highlight_co1">-- start/stop plancher pompe si consigne</text:span><text:line-break/> <text:span text:style-name="highlight_kw1">if</text:span> temp_plancher <text:span text:style-name="highlight_sy0">&lt;=</text:span> consigne_plancher <text:span text:style-name="highlight_kw1">then</text:span><text:line-break/><text:s text:c="5"/>calaos<text:span text:style-name="highlight_sy0">:</text:span>setOutputValue<text:span text:style-name="highlight_br0">(</text:span><text:span text:style-name="highlight_st0">"output_chauff_0"</text:span><text:span text:style-name="highlight_sy0">,</text:span> <text:span text:style-name="highlight_kw4">true</text:span><text:span text:style-name="highlight_br0">)</text:span><text:line-break/> <text:span text:style-name="highlight_kw1">end</text:span><text:line-break/> <text:span text:style-name="highlight_kw1">if</text:span> temp_plancher <text:span text:style-name="highlight_sy0">&gt;</text:span> <text:span text:style-name="highlight_br0">(</text:span>consigne_plancher <text:span text:style-name="highlight_sy0">+</text:span> <text:span text:style-name="highlight_nu0">1</text:span><text:span text:style-name="highlight_br0">)</text:span> <text:span text:style-name="highlight_kw1">then</text:span><text:line-break/><text:s text:c="5"/>calaos<text:span text:style-name="highlight_sy0">:</text:span>setOutputValue<text:span text:style-name="highlight_br0">(</text:span><text:span text:style-name="highlight_st0">"output_chauff_0"</text:span><text:span text:style-name="highlight_sy0">,</text:span> <text:span text:style-name="highlight_kw4">false</text:span><text:span text:style-name="highlight_br0">)</text:span><text:line-break/> <text:span text:style-name="highlight_kw1">end</text:span><text:line-break/> <text:line-break/> <text:span text:style-name="highlight_co1">-- pas besoin d'action, toujours retourner false</text:span><text:line-break/> <text:span text:style-name="highlight_kw1">return</text:span> <text:span text:style-name="highlight_kw4">false</text:span></text:p>
          </table:table-cell>
        </table:table-row>
      </table:table>
      <text:p text:style-name="Text_20_body"><text:line-break/></text:p>
      <text:h text:style-name="Heading_20_4" text:outline-level="4"><text:bookmark-start text:name="__RefHeading___gestion_de_l_alimentation_d_un_transfo_de_rubans_leds_5"/><text:bookmark-start text:name="gestion_de_l_alimentation_d_un_transfo_de_rubans_leds"/>4- Gestion de l'alimentation d'un transfo de rubans leds<text:bookmark-end text:name="__RefHeading___gestion_de_l_alimentation_d_un_transfo_de_rubans_leds_5"/><text:bookmark-end text:name="gestion_de_l_alimentation_d_un_transfo_de_rubans_leds"/></text:h>
      <text:p text:style-name="Text_20_body"><text:span text:style-name="Emphasis">By Raoulh &amp; Eric64</text:span></text:p>
      <text:p text:style-name="Text_20_body"><text:span text:style-name="Strong_20_Emphasis">But :</text:span> Script permettant de gérer la mise en route d'un transformateur 220v/24v pour l'allumage de led.</text:p>
      <text:p text:style-name="Text_20_body"><text:span text:style-name="Strong_20_Emphasis">Précisions :</text:span> plusieurs cordons leds sont allimentés par le même transfo. Nous souhaitons que le transfo soit éteint lorsqu'aucune led n'est allumée et pouvoir allumer ou éteindre le transfo lorsque le système détecte un changement d'état d'une led.</text:p>
      <text:p text:style-name="Text_20_body"><text:span text:style-name="Strong_20_Emphasis">A noter :</text:span> Calaos V2 ne gère pas les rubans led RGBW. Il faut donc créer 2 lumières DMX, une pour le RGB l'autre pour le W.</text:p>
      <text:p text:style-name="Text_20_body"><text:span text:style-name="underline">A créer dans CALAOS INSTALLER :</text:span></text:p>
      <text:p text:style-name="Preformatted_20_Text">- IO inter_booleen. "active_bloc" : Elle va nous permettre de signaler un changement d'état des leds<text:line-break/>- lumière : cette lumière est "fictive". Elle sert </text:p>
      <text:p text:style-name="Text_20_body"><text:span text:style-name="underline">Règles à créer pour chaque lumière :</text:span></text:p>
      <text:p text:style-name="Preformatted_20_Text">SI RGBplafond == changed<text:line-break/> ALORS active_bloc = toggle</text:p>
      <text:p text:style-name="Text_20_body"><text:span text:style-name="underline">Règle pour gérer le transfo :</text:span></text:p>
      <text:p text:style-name="Preformatted_20_Text">SI active_bloc = changed<text:line-break/> ALORS exécution du script</text:p>
      <text:p text:style-name="Text_20_body"><text:span text:style-name="underline">Script :</text:span></text:p>
      <table:table table:style-name="Table">
        <table:table-column table:style-name="odt_auto_style_table_column_4_1"/>
        <table:table-row>
          <table:table-cell office:value-type="string" table:style-name="PluginODTAutoStyle_TableCell_7">
            <text:p text:style-name="Preformatted_20_Text"> <text:span text:style-name="highlight_kw1">local</text:span> RGBplafond <text:span text:style-name="highlight_sy0">=</text:span> calaos<text:span text:style-name="highlight_sy0">:</text:span>getOutputValue<text:span text:style-name="highlight_br0">(</text:span><text:span text:style-name="highlight_st0">"output_55"</text:span><text:span text:style-name="highlight_br0">)</text:span><text:s text:c="2"/><text:span text:style-name="highlight_co1">-- lumière RGB du plafond</text:span><text:line-break/> <text:span text:style-name="highlight_kw1">local</text:span> Wplafond <text:span text:style-name="highlight_sy0">=</text:span> calaos<text:span text:style-name="highlight_sy0">:</text:span>getOutputValue<text:span text:style-name="highlight_br0">(</text:span><text:span text:style-name="highlight_st0">"output_72"</text:span><text:span text:style-name="highlight_br0">)</text:span><text:s text:c="2"/><text:span text:style-name="highlight_co1">-- lumière W du plafond</text:span><text:line-break/> <text:span text:style-name="highlight_kw1">local</text:span> RGBmeuble <text:span text:style-name="highlight_sy0">=</text:span> calaos<text:span text:style-name="highlight_sy0">:</text:span>getOutputValue<text:span text:style-name="highlight_br0">(</text:span><text:span text:style-name="highlight_st0">"output_73"</text:span><text:span text:style-name="highlight_br0">)</text:span><text:s text:c="2"/><text:span text:style-name="highlight_co1">-- lumière RGB des meubles</text:span><text:line-break/> <text:span text:style-name="highlight_kw1">local</text:span> Wmeuble <text:span text:style-name="highlight_sy0">=</text:span> calaos<text:span text:style-name="highlight_sy0">:</text:span>getOutputValue<text:span text:style-name="highlight_br0">(</text:span><text:span text:style-name="highlight_st0">"output_74"</text:span><text:span text:style-name="highlight_br0">)</text:span><text:s text:c="2"/><text:span text:style-name="highlight_co1">-- lumière W des meubles</text:span><text:line-break/> <text:span text:style-name="highlight_kw1">local</text:span> RGBplinthes <text:span text:style-name="highlight_sy0">=</text:span> calaos<text:span text:style-name="highlight_sy0">:</text:span>getOutputValue<text:span text:style-name="highlight_br0">(</text:span><text:span text:style-name="highlight_st0">"output_75"</text:span><text:span text:style-name="highlight_br0">)</text:span><text:s text:c="2"/><text:span text:style-name="highlight_co1">-- lumière RGB des plinthes</text:span><text:line-break/> <text:span text:style-name="highlight_kw1">local</text:span> Wplinthes <text:span text:style-name="highlight_sy0">=</text:span> calaos<text:span text:style-name="highlight_sy0">:</text:span>getOutputValue<text:span text:style-name="highlight_br0">(</text:span><text:span text:style-name="highlight_st0">"output_76"</text:span><text:span text:style-name="highlight_br0">)</text:span><text:s text:c="2"/><text:span text:style-name="highlight_co1">-- lumière W des plinthes</text:span><text:line-break/> <text:line-break/><text:span text:style-name="highlight_co1">-- SI une lumière est différente de 0 (donc n'est pas éteinte)</text:span><text:line-break/> <text:span text:style-name="highlight_kw1">if</text:span> RGBplafond <text:span text:style-name="highlight_sy0">~=</text:span> <text:span text:style-name="highlight_st0">"0"</text:span> <text:span text:style-name="highlight_kw2">or</text:span> Wplafond <text:span text:style-name="highlight_sy0">~=</text:span> <text:span text:style-name="highlight_st0">"0"</text:span> <text:span text:style-name="highlight_kw2">or</text:span> RGBmeuble <text:span text:style-name="highlight_sy0">~=</text:span> <text:span text:style-name="highlight_st0">"0"</text:span> <text:span text:style-name="highlight_kw2">or</text:span> Wmeuble <text:span text:style-name="highlight_sy0">~=</text:span> <text:span text:style-name="highlight_st0">"0"</text:span> <text:span text:style-name="highlight_kw2">or</text:span> RGBplinthes <text:span text:style-name="highlight_sy0">~=</text:span> <text:span text:style-name="highlight_st0">"0"</text:span> <text:span text:style-name="highlight_kw2">or</text:span> Wplinthes <text:span text:style-name="highlight_sy0">~=</text:span> <text:span text:style-name="highlight_st0">"0"</text:span><text:line-break/> <text:span text:style-name="highlight_kw1">then</text:span><text:line-break/><text:s text:c="4"/><text:span text:style-name="highlight_co1">-- ALORS allume le bloc</text:span><text:line-break/><text:s text:c="4"/>calaos<text:span text:style-name="highlight_sy0">:</text:span>setOutputValue<text:span text:style-name="highlight_br0">(</text:span><text:span text:style-name="highlight_st0">"output_81"</text:span><text:span text:style-name="highlight_sy0">,</text:span> <text:span text:style-name="highlight_kw4">true</text:span><text:span text:style-name="highlight_br0">)</text:span><text:s text:c="2"/><text:span text:style-name="highlight_co1">-- output_81 correspond à la lumière "Fictive" et donc au relais du transfo</text:span><text:line-break/> <text:span text:style-name="highlight_kw1">else</text:span><text:line-break/><text:s text:c="4"/><text:span text:style-name="highlight_co1">-- SINON coupe le bloc</text:span><text:line-break/><text:s text:c="4"/>calaos<text:span text:style-name="highlight_sy0">:</text:span>setOutputValue<text:span text:style-name="highlight_br0">(</text:span><text:span text:style-name="highlight_st0">"output_81"</text:span><text:span text:style-name="highlight_sy0">,</text:span> <text:span text:style-name="highlight_kw4">false</text:span><text:span text:style-name="highlight_br0">)</text:span><text:line-break/> <text:span text:style-name="highlight_kw1">end</text:span><text:line-break/> <text:span text:style-name="highlight_kw1">return</text:span> <text:span text:style-name="highlight_kw4">true</text:span></text:p>
          </table:table-cell>
        </table:table-row>
      </table:table>
      <text:p text:style-name="Text_20_body"><text:line-break/></text:p>
      <text:h text:style-name="Heading_20_4" text:outline-level="4"><text:bookmark-start text:name="__RefHeading___conserver_la_valeur_d_un_appui_sur_un_bp_dans_une_variable_6"/><text:bookmark-start text:name="conserver_la_valeur_d_un_appui_sur_un_bp_dans_une_variable"/>5- Conserver la valeur d'un appui sur un BP dans une variable<text:bookmark-end text:name="__RefHeading___conserver_la_valeur_d_un_appui_sur_un_bp_dans_une_variable_6"/><text:bookmark-end text:name="conserver_la_valeur_d_un_appui_sur_un_bp_dans_une_variable"/></text:h>
      <text:p text:style-name="Text_20_body"><text:span text:style-name="Emphasis">By eric64</text:span></text:p>
      <text:p text:style-name="Text_20_body"><text:span text:style-name="Strong_20_Emphasis">But :</text:span> Script permettant de donner une valeur True ou False à une variable lors de l'appui sur un BP pour allumer/éteindre des lumières. Certaines lumières de mon entrée sont pilotées par un BP (pour éclairer le temps voulu) et un détecteur de mouvement (pour éclairer juste le temps du passage). Je veux que les actions du détecteur de mouvement soient bloquées lorsque j'allume les lumières depuis le BP. Lorsque j'allume par le BP la variable passe à True. J'ai donc ajouté la condition variable == false sur les actions du détecteur de mouvement.</text:p>
      <table:table table:style-name="Table">
        <table:table-column table:style-name="odt_auto_style_table_column_5_1"/>
        <table:table-row>
          <table:table-cell office:value-type="string" table:style-name="PluginODTAutoStyle_TableCell_9">
            <text:p text:style-name="Preformatted_20_Text"><text:span text:style-name="highlight_kw1">local</text:span> Variable_Activation_Inter <text:span text:style-name="highlight_sy0">=</text:span> calaos<text:span text:style-name="highlight_sy0">:</text:span>getInputValue<text:span text:style-name="highlight_br0">(</text:span><text:span text:style-name="highlight_st0">"intern_7"</text:span><text:span text:style-name="highlight_br0">)</text:span><text:s text:c="2"/><text:span text:style-name="highlight_co1">-- je déclare ma variable</text:span><text:line-break/> <text:line-break/><text:span text:style-name="highlight_kw1">if</text:span> Variable_Activation_Inter <text:span text:style-name="highlight_sy0">==</text:span> <text:span text:style-name="highlight_kw4">false</text:span> <text:span text:style-name="highlight_kw1">then</text:span><text:s text:c="12"/><text:span text:style-name="highlight_co1">-- si ma variable est fausse (je n'ai donc pas allumé les lumières par BP)</text:span><text:line-break/><text:s text:c="2"/>calaos<text:span text:style-name="highlight_sy0">:</text:span>setOutputValue<text:span text:style-name="highlight_br0">(</text:span><text:span text:style-name="highlight_st0">"output_78"</text:span><text:span text:style-name="highlight_sy0">,</text:span> set <text:span text:style-name="highlight_nu0">0xFFFF00</text:span><text:span text:style-name="highlight_br0">)</text:span><text:s text:c="4"/><text:span text:style-name="highlight_co1">-- alors j'allume ma lumière RGB en orange</text:span><text:line-break/><text:s text:c="2"/>calaos<text:span text:style-name="highlight_sy0">:</text:span>setOutputValue<text:span text:style-name="highlight_br0">(</text:span><text:span text:style-name="highlight_st0">"output_54"</text:span><text:span text:style-name="highlight_sy0">,</text:span> <text:span text:style-name="highlight_kw4">true</text:span><text:span text:style-name="highlight_br0">)</text:span><text:s text:c="12"/><text:span text:style-name="highlight_co1">-- + 2 spots au sol </text:span><text:line-break/><text:s text:c="2"/>calaos<text:span text:style-name="highlight_sy0">:</text:span>setOutputValue<text:span text:style-name="highlight_br0">(</text:span><text:span text:style-name="highlight_st0">"output_14"</text:span><text:span text:style-name="highlight_sy0">,</text:span> <text:span text:style-name="highlight_kw4">true</text:span><text:span text:style-name="highlight_br0">)</text:span><text:s text:c="12"/><text:span text:style-name="highlight_co1">-- + 1 spot plafond</text:span><text:line-break/><text:s text:c="2"/>calaos<text:span text:style-name="highlight_sy0">:</text:span>setOutputValue<text:span text:style-name="highlight_br0">(</text:span><text:span text:style-name="highlight_st0">"intern_7"</text:span><text:span text:style-name="highlight_sy0">,</text:span> <text:span text:style-name="highlight_kw4">true</text:span><text:span text:style-name="highlight_br0">)</text:span><text:s text:c="13"/><text:span text:style-name="highlight_co1">-- et je modifie l'état de ma variable pour la mettre à vrai</text:span><text:line-break/> <text:line-break/><text:span text:style-name="highlight_kw1">elseif</text:span> Variable_Activation_Inter <text:span text:style-name="highlight_sy0">==</text:span> <text:span text:style-name="highlight_kw4">true</text:span> <text:span text:style-name="highlight_kw1">then</text:span><text:s text:c="9"/><text:span text:style-name="highlight_co1">-- sinon si ma variable est vrai (j'avais déjà donc allumé mes lumières par BP)</text:span><text:line-break/><text:s text:c="2"/>calaos<text:span text:style-name="highlight_sy0">:</text:span>setOutputValue<text:span text:style-name="highlight_br0">(</text:span><text:span text:style-name="highlight_st0">"output_78"</text:span><text:span text:style-name="highlight_sy0">,</text:span> <text:span text:style-name="highlight_kw4">false</text:span><text:span text:style-name="highlight_br0">)</text:span><text:s text:c="11"/><text:span text:style-name="highlight_co1">-- alors j'éteins toutes mes lumières</text:span><text:line-break/><text:s text:c="2"/>calaos<text:span text:style-name="highlight_sy0">:</text:span>setOutputValue<text:span text:style-name="highlight_br0">(</text:span><text:span text:style-name="highlight_st0">"output_54"</text:span><text:span text:style-name="highlight_sy0">,</text:span> <text:span text:style-name="highlight_kw4">false</text:span><text:span text:style-name="highlight_br0">)</text:span><text:line-break/><text:s text:c="2"/>calaos<text:span text:style-name="highlight_sy0">:</text:span>setOutputValue<text:span text:style-name="highlight_br0">(</text:span><text:span text:style-name="highlight_st0">"output_14"</text:span><text:span text:style-name="highlight_sy0">,</text:span> <text:span text:style-name="highlight_kw4">false</text:span><text:span text:style-name="highlight_br0">)</text:span><text:line-break/><text:s text:c="2"/>calaos<text:span text:style-name="highlight_sy0">:</text:span>setOutputValue<text:span text:style-name="highlight_br0">(</text:span><text:span text:style-name="highlight_st0">"intern_7"</text:span><text:span text:style-name="highlight_sy0">,</text:span> <text:span text:style-name="highlight_kw4">false</text:span><text:span text:style-name="highlight_br0">)</text:span><text:s text:c="12"/><text:span text:style-name="highlight_co1">-- et je remets ma variable à faux</text:span><text:line-break/><text:span text:style-name="highlight_kw1">end</text:span><text:line-break/><text:span text:style-name="highlight_kw1">return</text:span> <text:span text:style-name="highlight_kw4">true</text:span></text:p>
          </table:table-cell>
        </table:table-row>
      </table:table>
      <text:p text:style-name="Text_20_body"><text:line-break/></text:p>
      <text:h text:style-name="Heading_20_4" text:outline-level="4"><text:bookmark-start text:name="__RefHeading___detection_d_une_situation_panique_7"/><text:bookmark-start text:name="detection_d_une_situation_panique"/>6- Détection d'une situation "panique"<text:bookmark-end text:name="__RefHeading___detection_d_une_situation_panique_7"/><text:bookmark-end text:name="detection_d_une_situation_panique"/></text:h>
      <text:p text:style-name="Text_20_body"><text:span text:style-name="Emphasis">By mifrey</text:span></text:p>
      <text:p text:style-name="Text_20_body"><text:span text:style-name="Strong_20_Emphasis">But :</text:span> Script permettant de détecter une situation “panique” dans laquelle un poussoir est actionné plusieurs fois pendant un certain temps.  </text:p>
      <text:p text:style-name="Text_20_body"><text:span text:style-name="Strong_20_Emphasis">Précisions :</text:span> Le script doit être mis dans les conditions d'une règle et être déclenché par tous les poussoirs voulus (je les ai mis tous chez moi).  Il retourne true en cas de situation panique. Dans l'exemple, il retourne true si les poussoirs sont pressés 6 fois (12 changements d'etat) dans les 2 secondes (à définir dans le timer). Les actions sont à dénifir dans la règle, par exemple allumer toute les lumières, envoyer un mail ou déclencher l'alarme, etc.</text:p>
      <text:p text:style-name="Text_20_body">Afin de d'analyser si le script a bien fonctionné, on peut analyser les logs de Calaos-Server :</text:p>
      <text:p text:style-name="Preformatted_20_Text">root@raspberrypi:~# journalctl -lu calaos-server --since 00:16 --no-pager | grep PANIC<text:line-break/>Nov 11 00:16:34 ... LuaPrint: SCRIPT_CONDITIONS_PANIC: Start<text:line-break/>Nov 11 00:16:34 ... LuaPrint: SCRIPT_CONDITIONS_PANIC: timer = true<text:line-break/>Nov 11 00:16:34 ... LuaPrint: SCRIPT_CONDITIONS_PANIC: counter = 0<text:line-break/>Nov 11 00:16:34 ... LuaPrint: SCRIPT_CONDITIONS_PANIC: Max time exceeded, restart timer and counter.<text:line-break/>Nov 11 00:16:34 ... LuaPrint: SCRIPT_CONDITIONS_PANIC: Set timer = start<text:line-break/>Nov 11 00:16:34 ... LuaPrint: SCRIPT_CONDITIONS_PANIC: Set counter = 1<text:line-break/>Nov 11 00:16:34 ... LuaPrint: SCRIPT_CONDITIONS_PANIC: End<text:line-break/>Nov 11 00:16:35 ... LuaPrint: SCRIPT_CONDITIONS_PANIC: Start<text:line-break/>Nov 11 00:16:35 ... LuaPrint: SCRIPT_CONDITIONS_PANIC: timer = false<text:line-break/>Nov 11 00:16:35 ... LuaPrint: SCRIPT_CONDITIONS_PANIC: counter = 1<text:line-break/>Nov 11 00:16:35 ... LuaPrint: SCRIPT_CONDITIONS_PANIC: Max time not exceeded, count up. Set counter = 2<text:line-break/>Nov 11 00:16:35 ... LuaPrint: SCRIPT_CONDITIONS_PANIC: Counts not reached, wait for the next count.<text:line-break/>Nov 11 00:16:35 ... LuaPrint: SCRIPT_CONDITIONS_PANIC: end<text:line-break/>Nov 11 00:16:46 ... LuaPrint: SCRIPT_CONDITIONS_PANIC: Start<text:line-break/><text:line-break/>...</text:p>
      <text:p text:style-name="Text_20_body"><text:span text:style-name="underline">A créer dans CALAOS INSTALLER :</text:span></text:p>
      <text:p text:style-name="Preformatted_20_Text">- Un timer (type InputTimer) : Pour mesurer le temps depuis la première pression sur le poussoir. Le timer est à régler sur quelques secondes.<text:line-break/>- Un compteur (type InternalInt) : Pour compter le nombre de fois qu'un poussoir est actionné.</text:p>
      <text:p text:style-name="Text_20_body"><text:span text:style-name="underline">Script :</text:span></text:p>
      <table:table table:style-name="Table">
        <table:table-column table:style-name="odt_auto_style_table_column_6_1"/>
        <table:table-row>
          <table:table-cell office:value-type="string" table:style-name="PluginODTAutoStyle_TableCell_11">
            <text:p text:style-name="Preformatted_20_Text"><text:span text:style-name="highlight_co1">-- Detect a panic situation in which switches are pressed several times within a short time.</text:span><text:line-break/><text:span text:style-name="highlight_co1">-- The script shall be called each time the state of a switch changes.</text:span><text:line-break/> <text:line-break/><text:span text:style-name="highlight_co1">--if true then return false end -- Uncomment to disable the script</text:span><text:line-break/> <text:line-break/><text:span text:style-name="highlight_co1">-- Script start</text:span><text:line-break/><text:span text:style-name="highlight_kw1">local</text:span> script_name <text:span text:style-name="highlight_sy0">=</text:span> <text:span text:style-name="highlight_st0">"SCRIPT_CONDITIONS_PANIC"</text:span><text:line-break/><text:span text:style-name="highlight_kw3">print</text:span><text:span text:style-name="highlight_br0">(</text:span>script_name <text:span text:style-name="highlight_sy0">..</text:span> <text:span text:style-name="highlight_st0">": Start"</text:span><text:span text:style-name="highlight_br0">)</text:span><text:line-break/> <text:line-break/><text:span text:style-name="highlight_co1">-- IOs id</text:span><text:line-break/><text:span text:style-name="highlight_kw1">local</text:span> timer_id <text:span text:style-name="highlight_sy0">=</text:span> <text:span text:style-name="highlight_st0">"input_58"</text:span> <text:span text:style-name="highlight_co1">-- InputTimer type</text:span><text:line-break/><text:span text:style-name="highlight_kw1">local</text:span> counter_id <text:span text:style-name="highlight_sy0">=</text:span> <text:span text:style-name="highlight_st0">"intern_0"</text:span> <text:span text:style-name="highlight_co1">-- InternalInt type</text:span><text:line-break/> <text:line-break/><text:span text:style-name="highlight_co1">-- Other variables to define</text:span><text:line-break/><text:span text:style-name="highlight_kw1">local</text:span> panic_count <text:span text:style-name="highlight_sy0">=</text:span> <text:span text:style-name="highlight_nu0">12</text:span> <text:span text:style-name="highlight_co1">-- Number of times the state of a switch must change within a specific time (typically 2 seconds) to trigger a panic situation</text:span><text:line-break/> <text:line-break/><text:span text:style-name="highlight_co1">-- Read IOs</text:span><text:line-break/><text:span text:style-name="highlight_kw1">local</text:span> timer <text:span text:style-name="highlight_sy0">=</text:span> calaos<text:span text:style-name="highlight_sy0">:</text:span>getInputValue<text:span text:style-name="highlight_br0">(</text:span>timer_id<text:span text:style-name="highlight_br0">)</text:span> <text:span text:style-name="highlight_co1">-- ATTENTION: getInputValue(InputTimer type) returns a string type.<text:s text:c="2"/>Timer is false when timer starts or stops, true when timer is done.</text:span><text:line-break/><text:span text:style-name="highlight_kw1">local</text:span> counter <text:span text:style-name="highlight_sy0">=</text:span> calaos<text:span text:style-name="highlight_sy0">:</text:span>getInputValue<text:span text:style-name="highlight_br0">(</text:span>counter_id<text:span text:style-name="highlight_br0">)</text:span><text:line-break/> <text:line-break/><text:span text:style-name="highlight_kw3">print</text:span><text:span text:style-name="highlight_br0">(</text:span>script_name <text:span text:style-name="highlight_sy0">..</text:span> <text:span text:style-name="highlight_st0">": timer = "</text:span> <text:span text:style-name="highlight_sy0">..</text:span> <text:span text:style-name="highlight_kw3">tostring</text:span><text:span text:style-name="highlight_br0">(</text:span>timer<text:span text:style-name="highlight_br0">)</text:span><text:span text:style-name="highlight_br0">)</text:span><text:line-break/><text:span text:style-name="highlight_kw3">print</text:span><text:span text:style-name="highlight_br0">(</text:span>script_name <text:span text:style-name="highlight_sy0">..</text:span> <text:span text:style-name="highlight_st0">": counter = "</text:span> <text:span text:style-name="highlight_sy0">..</text:span> <text:span text:style-name="highlight_kw3">tostring</text:span><text:span text:style-name="highlight_br0">(</text:span>counter<text:span text:style-name="highlight_br0">)</text:span><text:span text:style-name="highlight_br0">)</text:span><text:line-break/> <text:line-break/> <text:line-break/><text:span text:style-name="highlight_co1">-- Max time exceeded or first count</text:span><text:line-break/><text:span text:style-name="highlight_kw1">if</text:span> timer <text:span text:style-name="highlight_sy0">==</text:span> <text:span text:style-name="highlight_st0">"true"</text:span> <text:span text:style-name="highlight_kw2">or</text:span> counter <text:span text:style-name="highlight_sy0">==</text:span> <text:span text:style-name="highlight_nu0">0</text:span> <text:span text:style-name="highlight_kw1">then</text:span><text:line-break/><text:s text:c="4"/><text:span text:style-name="highlight_kw3">print</text:span><text:span text:style-name="highlight_br0">(</text:span>script_name <text:span text:style-name="highlight_sy0">..</text:span> <text:span text:style-name="highlight_st0">": Max time exceeded, restart timer and counter."</text:span><text:span text:style-name="highlight_br0">)</text:span><text:line-break/><text:tab/><text:span text:style-name="highlight_co1">-- Restart timer</text:span><text:line-break/><text:tab/>timer <text:span text:style-name="highlight_sy0">=</text:span> <text:span text:style-name="highlight_st0">"start"</text:span><text:line-break/><text:tab/>calaos<text:span text:style-name="highlight_sy0">:</text:span>setOutputValue<text:span text:style-name="highlight_br0">(</text:span>timer_id<text:span text:style-name="highlight_sy0">,</text:span> timer<text:span text:style-name="highlight_br0">)</text:span><text:line-break/><text:tab/><text:span text:style-name="highlight_kw3">print</text:span><text:span text:style-name="highlight_br0">(</text:span>script_name <text:span text:style-name="highlight_sy0">..</text:span> <text:span text:style-name="highlight_st0">": Set timer = "</text:span> <text:span text:style-name="highlight_sy0">..</text:span> <text:span text:style-name="highlight_kw3">tostring</text:span><text:span text:style-name="highlight_br0">(</text:span>timer<text:span text:style-name="highlight_br0">)</text:span><text:span text:style-name="highlight_br0">)</text:span><text:line-break/><text:tab/><text:span text:style-name="highlight_co1">-- First count</text:span><text:line-break/><text:tab/>counter <text:span text:style-name="highlight_sy0">=</text:span> <text:span text:style-name="highlight_nu0">1</text:span><text:span text:style-name="highlight_sy0">;</text:span><text:line-break/><text:s text:c="4"/>calaos<text:span text:style-name="highlight_sy0">:</text:span>setOutputValue<text:span text:style-name="highlight_br0">(</text:span>counter_id<text:span text:style-name="highlight_sy0">,</text:span> counter<text:span text:style-name="highlight_br0">)</text:span><text:line-break/><text:tab/><text:span text:style-name="highlight_kw3">print</text:span><text:span text:style-name="highlight_br0">(</text:span>script_name <text:span text:style-name="highlight_sy0">..</text:span> <text:span text:style-name="highlight_st0">": Set counter = "</text:span> <text:span text:style-name="highlight_sy0">..</text:span> <text:span text:style-name="highlight_kw3">tostring</text:span><text:span text:style-name="highlight_br0">(</text:span>counter<text:span text:style-name="highlight_br0">)</text:span><text:span text:style-name="highlight_br0">)</text:span><text:line-break/><text:s text:c="4"/><text:span text:style-name="highlight_kw3">print</text:span><text:span text:style-name="highlight_br0">(</text:span>script_name <text:span text:style-name="highlight_sy0">..</text:span> <text:span text:style-name="highlight_st0">": End"</text:span><text:span text:style-name="highlight_br0">)</text:span><text:line-break/><text:s text:c="4"/><text:span text:style-name="highlight_kw1">return</text:span> <text:span text:style-name="highlight_kw4">false</text:span><text:line-break/><text:span text:style-name="highlight_co1">-- Max time not exceeded</text:span><text:line-break/><text:span text:style-name="highlight_kw1">else</text:span><text:line-break/><text:tab/><text:span text:style-name="highlight_co1">-- Count up</text:span><text:line-break/><text:tab/>counter <text:span text:style-name="highlight_sy0">=</text:span> counter <text:span text:style-name="highlight_sy0">+</text:span> <text:span text:style-name="highlight_nu0">1</text:span><text:line-break/><text:tab/>calaos<text:span text:style-name="highlight_sy0">:</text:span>setOutputValue<text:span text:style-name="highlight_br0">(</text:span>counter_id<text:span text:style-name="highlight_sy0">,</text:span> counter<text:span text:style-name="highlight_br0">)</text:span><text:line-break/><text:tab/><text:span text:style-name="highlight_kw3">print</text:span><text:span text:style-name="highlight_br0">(</text:span>script_name <text:span text:style-name="highlight_sy0">..</text:span> <text:span text:style-name="highlight_st0">": Max time not exceeded, count up. Set counter = "</text:span> <text:span text:style-name="highlight_sy0">..</text:span> <text:span text:style-name="highlight_kw3">tostring</text:span><text:span text:style-name="highlight_br0">(</text:span>counter<text:span text:style-name="highlight_br0">)</text:span><text:span text:style-name="highlight_br0">)</text:span><text:line-break/> <text:line-break/><text:tab/><text:span text:style-name="highlight_co1">-- Counts not reached, wait for the next count.</text:span><text:line-break/><text:tab/><text:span text:style-name="highlight_kw1">if</text:span> counter <text:span text:style-name="highlight_sy0">&lt;</text:span> panic_count <text:span text:style-name="highlight_kw1">then</text:span><text:line-break/><text:tab/><text:tab/><text:span text:style-name="highlight_kw3">print</text:span><text:span text:style-name="highlight_br0">(</text:span>script_name <text:span text:style-name="highlight_sy0">..</text:span> <text:span text:style-name="highlight_st0">": Counts not reached, wait for the next count."</text:span><text:span text:style-name="highlight_br0">)</text:span><text:line-break/><text:tab/><text:tab/><text:span text:style-name="highlight_kw3">print</text:span><text:span text:style-name="highlight_br0">(</text:span>script_name <text:span text:style-name="highlight_sy0">..</text:span> <text:span text:style-name="highlight_st0">": end"</text:span><text:span text:style-name="highlight_br0">)</text:span><text:line-break/><text:tab/><text:tab/><text:span text:style-name="highlight_kw1">return</text:span> <text:span text:style-name="highlight_kw4">false</text:span><text:line-break/><text:tab/><text:span text:style-name="highlight_co1">-- Counts reached, panic mode.<text:s text:c="4"/></text:span><text:line-break/><text:tab/><text:span text:style-name="highlight_kw1">else</text:span><text:line-break/><text:tab/><text:tab/><text:span text:style-name="highlight_kw3">print</text:span><text:span text:style-name="highlight_br0">(</text:span>script_name <text:span text:style-name="highlight_sy0">..</text:span> <text:span text:style-name="highlight_st0">": Counts reached, panic mode."</text:span><text:span text:style-name="highlight_br0">)</text:span><text:line-break/><text:tab/><text:tab/><text:span text:style-name="highlight_co1">-- Stop timer</text:span><text:line-break/><text:tab/><text:tab/>timer <text:span text:style-name="highlight_sy0">=</text:span> <text:span text:style-name="highlight_st0">"stop"</text:span><text:line-break/><text:tab/><text:tab/>calaos<text:span text:style-name="highlight_sy0">:</text:span>setOutputValue<text:span text:style-name="highlight_br0">(</text:span>timer_id<text:span text:style-name="highlight_sy0">,</text:span> timer<text:span text:style-name="highlight_br0">)</text:span><text:line-break/><text:tab/><text:tab/><text:span text:style-name="highlight_kw3">print</text:span><text:span text:style-name="highlight_br0">(</text:span>script_name <text:span text:style-name="highlight_sy0">..</text:span> <text:span text:style-name="highlight_st0">": Set timer = "</text:span> <text:span text:style-name="highlight_sy0">..</text:span> <text:span text:style-name="highlight_kw3">tostring</text:span><text:span text:style-name="highlight_br0">(</text:span>timer<text:span text:style-name="highlight_br0">)</text:span><text:span text:style-name="highlight_br0">)</text:span><text:line-break/><text:tab/><text:tab/><text:span text:style-name="highlight_co1">-- Reset counter</text:span><text:line-break/><text:tab/><text:tab/>counter <text:span text:style-name="highlight_sy0">=</text:span> <text:span text:style-name="highlight_nu0">0</text:span><text:span text:style-name="highlight_sy0">;</text:span><text:line-break/><text:tab/><text:tab/>calaos<text:span text:style-name="highlight_sy0">:</text:span>setOutputValue<text:span text:style-name="highlight_br0">(</text:span>counter_id<text:span text:style-name="highlight_sy0">,</text:span> counter<text:span text:style-name="highlight_br0">)</text:span><text:line-break/><text:tab/><text:tab/><text:span text:style-name="highlight_kw3">print</text:span><text:span text:style-name="highlight_br0">(</text:span>script_name <text:span text:style-name="highlight_sy0">..</text:span> <text:span text:style-name="highlight_st0">": Set counter = "</text:span> <text:span text:style-name="highlight_sy0">..</text:span> <text:span text:style-name="highlight_kw3">tostring</text:span><text:span text:style-name="highlight_br0">(</text:span>counter<text:span text:style-name="highlight_br0">)</text:span><text:span text:style-name="highlight_br0">)</text:span><text:line-break/><text:tab/><text:tab/><text:span text:style-name="highlight_kw3">print</text:span><text:span text:style-name="highlight_br0">(</text:span>script_name <text:span text:style-name="highlight_sy0">..</text:span> <text:span text:style-name="highlight_st0">": end"</text:span><text:span text:style-name="highlight_br0">)</text:span><text:line-break/><text:tab/><text:tab/><text:span text:style-name="highlight_kw1">return</text:span> <text:span text:style-name="highlight_kw4">true</text:span><text:line-break/><text:tab/><text:span text:style-name="highlight_kw1">end</text:span><text:line-break/><text:span text:style-name="highlight_kw1">end</text:span><text:line-break/> <text:line-break/> <text:line-break/><text:span text:style-name="highlight_kw3">print</text:span><text:span text:style-name="highlight_br0">(</text:span>script_name <text:span text:style-name="highlight_sy0">..</text:span> <text:span text:style-name="highlight_st0">": Oups, should never be there..."</text:span><text:span text:style-name="highlight_br0">)</text:span><text:line-break/><text:span text:style-name="highlight_kw1">return</text:span> <text:span text:style-name="highlight_kw4">false</text:span></text:p>
          </table:table-cell>
        </table:table-row>
      </table:table>
      <text:p text:style-name="Text_20_body"><text:line-break/></text:p>
      <text:h text:style-name="Heading_20_4" text:outline-level="4"><text:bookmark-start text:name="__RefHeading___simulateur_de_presence_8"/><text:bookmark-start text:name="simulateur_de_presence"/>7- Simulateur de présence<text:bookmark-end text:name="__RefHeading___simulateur_de_presence_8"/><text:bookmark-end text:name="simulateur_de_presence"/></text:h>
      <text:p text:style-name="Text_20_body"><text:span text:style-name="Emphasis">By mifrey</text:span></text:p>
      <text:p text:style-name="Text_20_body"><text:span text:style-name="Strong_20_Emphasis">But :</text:span> Script permettant de simuler une présence en allumant/éteignant des lampes dans une certaine séquence (par exemple on sort du salon, on va dans la salle de bain puis dans la chambre) avec des durées aléatoires.</text:p>
      <text:p text:style-name="Text_20_body"><text:span text:style-name="Strong_20_Emphasis">Règle :</text:span> Le script doit être mis dans les conditions d'une règle et être déclenché par le changement des IOs “Enable”, “Evening” et “Timer”. Rien dans les actions.</text:p>
      <text:p text:style-name="Text_20_body"><text:span text:style-name="Strong_20_Emphasis">Précisions :</text:span> Le script correspond à la machine d'état suivante <text:a xlink:type="simple" xlink:href="https://calaos.fr/wiki/fr/state_machine.pdf" text:style-name="Internet_20_link" text:visited-style-name="Visited_20_Internet_20_Link">state_machine.pdf</text:a> <text:a xlink:type="simple" xlink:href="https://calaos.fr/wiki/fr/state_machine.odp" text:style-name="Internet_20_link" text:visited-style-name="Visited_20_Internet_20_Link">state_machine.odp</text:a>. C'est une machine d'état un peu particulière car il n'y a un qu'une seule séquence d'états possible (l'état n+1 suivra toujours l'état n). </text:p>
      <text:p text:style-name="Text_20_body">Pour adapter le script à votre situation, il faut modifier les variables définissant les adresses de vos lampes puis modifier la machine d'état.</text:p>
      <text:p text:style-name="Text_20_body">Pour tester la séquence sans devoir attendre le couché du soleil, il faut mettre la variable "script_test_enable" à true puis activer le simulateur avec l'IO “Enable”. La séquence se déroulera avec un changement d'état toutes les 5 secondes.</text:p>
      <text:p text:style-name="Text_20_body">Afin de d'analyser si le script a bien fonctionné, on peut analyser les logs de Calaos-Server :</text:p>
      <text:p text:style-name="Preformatted_20_Text">root@raspberrypi:~# journalctl -lu calaos-server --since 12:00 --no-pager | grep PRESENCE_SIMULATOR<text:line-break/>Oct 14 12:01:59 ... LuaPrint: SCRIPT_CONDITIONS_PRESENCE_SIMULATOR: Start<text:line-break/>Oct 14 12:01:59 ... LuaPrint: SCRIPT_CONDITIONS_PRESENCE_SIMULATOR: State=0<text:line-break/>Oct 14 12:01:59 ... LuaPrint: SCRIPT_CONDITIONS_PRESENCE_SIMULATOR: End<text:line-break/>Oct 14 12:02:02 ... LuaPrint: SCRIPT_CONDITIONS_PRESENCE_SIMULATOR: Start<text:line-break/>Oct 14 12:02:02 ... LuaPrint: SCRIPT_CONDITIONS_PRESENCE_SIMULATOR: State=1<text:line-break/>Oct 14 12:02:02 ... LuaPrint: SCRIPT_CONDITIONS_PRESENCE_SIMULATOR: Set timer = 0:0:16:803<text:line-break/>Oct 14 12:02:02 ... LuaPrint: SCRIPT_CONDITIONS_PRESENCE_SIMULATOR: End<text:line-break/>Oct 14 12:02:07 ... LuaPrint: SCRIPT_CONDITIONS_PRESENCE_SIMULATOR: Start<text:line-break/>Oct 14 12:02:07 ... LuaPrint: SCRIPT_CONDITIONS_PRESENCE_SIMULATOR: State=2<text:line-break/>Oct 14 12:02:07 ... LuaPrint: SCRIPT_CONDITIONS_PRESENCE_SIMULATOR: Set timer = 0:12:37:894<text:line-break/>Oct 14 12:02:07 ... LuaPrint: SCRIPT_CONDITIONS_PRESENCE_SIMULATOR: End<text:line-break/>Oct 14 12:02:12 ... LuaPrint: SCRIPT_CONDITIONS_PRESENCE_SIMULATOR: Start<text:line-break/>Oct 14 12:02:12 ... LuaPrint: SCRIPT_CONDITIONS_PRESENCE_SIMULATOR: State=3<text:line-break/>Oct 14 12:02:12 ... LuaPrint: SCRIPT_CONDITIONS_PRESENCE_SIMULATOR: Set timer = 0:19:10:782<text:line-break/>Oct 14 12:02:12 ... LuaPrint: SCRIPT_CONDITIONS_PRESENCE_SIMULATOR: End<text:line-break/>...</text:p>
      <text:p text:style-name="Text_20_body"><text:span text:style-name="underline">A créer dans CALAOS INSTALLER :</text:span></text:p>
      <text:p text:style-name="Preformatted_20_Text">- Une variable interne booléenne (type InternalBool) "Enable" : Pour activer/désactiver la fonction simulateur de présence depuis Calaos Home.<text:line-break/>- Une plage horaire (type InPlageHoraire) "Evening" : Qui passe à true vers l'heure du couché du soleil qui passe à false vers l'heure d'aller au lit. L'idéal est d'avoir des heures légèrement différentes pour chaque jour de façon à ce que le simulateur ne démarre pas à la même heure chaque jour.<text:line-break/>- Un timer (type InputTimer) "Timer" : Pour passer d'un état à l'autre.<text:line-break/>- Une variable interne entière (type InternalInt) "State" : Pour retenir l'état dans lequel se trouve la machine d'état.</text:p>
      <text:p text:style-name="Text_20_body"><text:span text:style-name="underline">Script :</text:span></text:p>
      <table:table table:style-name="Table">
        <table:table-column table:style-name="odt_auto_style_table_column_7_1"/>
        <table:table-row>
          <table:table-cell office:value-type="string" table:style-name="PluginODTAutoStyle_TableCell_13">
            <text:p text:style-name="Preformatted_20_Text"><text:span text:style-name="highlight_co1">-- Presence simulator</text:span><text:line-break/><text:span text:style-name="highlight_co1">--</text:span><text:line-break/><text:span text:style-name="highlight_co1">-- Rule conditions:</text:span><text:line-break/><text:span text:style-name="highlight_co1">--<text:tab/>This script</text:span><text:line-break/><text:span text:style-name="highlight_co1">--</text:span><text:line-break/><text:span text:style-name="highlight_co1">-- Script triggers:</text:span><text:line-break/><text:span text:style-name="highlight_co1">--<text:tab/>enable_id</text:span><text:line-break/><text:span text:style-name="highlight_co1">--<text:tab/>evening_time_range_id</text:span><text:line-break/><text:span text:style-name="highlight_co1">--<text:tab/>timer_id</text:span><text:line-break/><text:span text:style-name="highlight_co1">--</text:span><text:line-break/><text:span text:style-name="highlight_co1">-- Rule actions:</text:span><text:line-break/><text:span text:style-name="highlight_co1">--<text:tab/>None</text:span><text:line-break/> <text:line-break/><text:span text:style-name="highlight_co1">--if true then return false end -- Uncomment to disable the script</text:span><text:line-break/> <text:line-break/><text:span text:style-name="highlight_co1">-- Script start</text:span><text:line-break/><text:span text:style-name="highlight_kw1">local</text:span> script_name <text:span text:style-name="highlight_sy0">=</text:span> <text:span text:style-name="highlight_st0">"SCRIPT_CONDITIONS_PRESENCE_SIMULATOR"</text:span><text:line-break/><text:span text:style-name="highlight_kw3">print</text:span><text:span text:style-name="highlight_br0">(</text:span>script_name <text:span text:style-name="highlight_sy0">..</text:span> <text:span text:style-name="highlight_st0">": Start"</text:span><text:span text:style-name="highlight_br0">)</text:span><text:line-break/> <text:line-break/><text:span text:style-name="highlight_co1">-- IOs defined in Calaos Installer</text:span><text:line-break/><text:span text:style-name="highlight_kw1">local</text:span> enable_id <text:span text:style-name="highlight_sy0">=</text:span> <text:span text:style-name="highlight_st0">"intern_3"</text:span> <text:span text:style-name="highlight_co1">-- InternalBool type, to be set/clear from Calaos Home or Mobile to enable/disable the presence simulator</text:span><text:line-break/><text:span text:style-name="highlight_kw1">local</text:span> evening_time_range_id <text:span text:style-name="highlight_sy0">=</text:span> <text:span text:style-name="highlight_st0">"input_91"</text:span> <text:span text:style-name="highlight_co1">-- InPlageHoraire type, to be configured in Calaso Installer to get true around sunset and get false around bedtime </text:span><text:line-break/><text:span text:style-name="highlight_kw1">local</text:span> timer_id <text:span text:style-name="highlight_sy0">=</text:span> <text:span text:style-name="highlight_st0">"input_90"</text:span> <text:span text:style-name="highlight_co1">-- InputTimer type</text:span><text:line-break/><text:span text:style-name="highlight_kw1">local</text:span> state_id <text:span text:style-name="highlight_sy0">=</text:span> <text:span text:style-name="highlight_st0">"intern_2"</text:span> <text:span text:style-name="highlight_co1">-- InternalInt type</text:span><text:line-break/> <text:line-break/><text:span text:style-name="highlight_kw1">local</text:span> HJ_BAL_id <text:span text:style-name="highlight_sy0">=</text:span> <text:span text:style-name="highlight_st0">"output_9"</text:span> <text:span text:style-name="highlight_co1">-- WODigital type, staircase lamps</text:span><text:line-break/><text:span text:style-name="highlight_kw1">local</text:span> SAL_L1_id <text:span text:style-name="highlight_sy0">=</text:span> <text:span text:style-name="highlight_st0">"output_7"</text:span> <text:span text:style-name="highlight_co1">-- WODigital type, living room lamp</text:span><text:line-break/><text:span text:style-name="highlight_kw1">local</text:span> HJ_L1L2_id <text:span text:style-name="highlight_sy0">=</text:span> <text:span text:style-name="highlight_st0">"output_8"</text:span> <text:span text:style-name="highlight_co1">-- WODigital type, 1sth floor all lamps</text:span><text:line-break/><text:span text:style-name="highlight_kw1">local</text:span> HN_L1_id <text:span text:style-name="highlight_sy0">=</text:span> <text:span text:style-name="highlight_st0">"output_19"</text:span> <text:span text:style-name="highlight_co1">-- WODigital type, 2nd floor hall lamps</text:span><text:line-break/><text:span text:style-name="highlight_kw1">local</text:span> SDB_L1_id <text:span text:style-name="highlight_sy0">=</text:span> <text:span text:style-name="highlight_st0">"output_28"</text:span> <text:span text:style-name="highlight_co1">-- WODigital type, bathroom lamp</text:span><text:line-break/><text:span text:style-name="highlight_kw1">local</text:span> DR_L1_id <text:span text:style-name="highlight_sy0">=</text:span> <text:span text:style-name="highlight_st0">"output_25"</text:span> <text:span text:style-name="highlight_co1">-- WODigital type, dressing room lamp</text:span><text:line-break/><text:span text:style-name="highlight_kw1">local</text:span> CH1_L1_id <text:span text:style-name="highlight_sy0">=</text:span> <text:span text:style-name="highlight_st0">"output_21"</text:span> <text:span text:style-name="highlight_co1">-- WODigital type, parents bedroom lamp</text:span><text:line-break/> <text:line-break/><text:span text:style-name="highlight_co1">-- Other variables</text:span><text:line-break/><text:span text:style-name="highlight_kw1">local</text:span> script_test_enable <text:span text:style-name="highlight_sy0">=</text:span> <text:span text:style-name="highlight_kw4">false</text:span> <text:span text:style-name="highlight_co1">-- Set to true to test the script with a short time between each state change, e.g., 5 seconds</text:span><text:line-break/><text:span text:style-name="highlight_kw1">local</text:span> script_test_timer_duration <text:span text:style-name="highlight_sy0">=</text:span> <text:span text:style-name="highlight_st0">"00:00:05:000"</text:span><text:line-break/> <text:line-break/> <text:line-break/><text:span text:style-name="highlight_co1">--------------------------------------------------------------------------------</text:span><text:line-break/><text:span text:style-name="highlight_co1">-- Functions</text:span><text:line-break/><text:span text:style-name="highlight_co1">--------------------------------------------------------------------------------</text:span><text:line-break/> <text:line-break/><text:span text:style-name="highlight_co1">-- Split a string (from http://lua-users.org/wiki/SplitJoin)</text:span><text:line-break/><text:span text:style-name="highlight_kw1">function</text:span> <text:span text:style-name="highlight_kw3">string</text:span><text:span text:style-name="highlight_sy0">:</text:span>split<text:span text:style-name="highlight_br0">(</text:span>sSeparator<text:span text:style-name="highlight_sy0">,</text:span> nMax<text:span text:style-name="highlight_sy0">,</text:span> bRegexp<text:span text:style-name="highlight_br0">)</text:span><text:line-break/><text:tab/><text:span text:style-name="highlight_kw3">assert</text:span><text:span text:style-name="highlight_br0">(</text:span>sSeparator <text:span text:style-name="highlight_sy0">~=</text:span> <text:span text:style-name="highlight_st0">''</text:span><text:span text:style-name="highlight_br0">)</text:span><text:line-break/><text:tab/><text:span text:style-name="highlight_kw3">assert</text:span><text:span text:style-name="highlight_br0">(</text:span>nMax <text:span text:style-name="highlight_sy0">==</text:span> <text:span text:style-name="highlight_kw4">nil</text:span> <text:span text:style-name="highlight_kw2">or</text:span> nMax <text:span text:style-name="highlight_sy0">&gt;=</text:span> <text:span text:style-name="highlight_nu0">1</text:span><text:span text:style-name="highlight_br0">)</text:span><text:line-break/> <text:line-break/><text:tab/><text:span text:style-name="highlight_kw1">local</text:span> aRecord <text:span text:style-name="highlight_sy0">=</text:span> <text:span text:style-name="highlight_br0">{</text:span><text:span text:style-name="highlight_br0">}</text:span><text:line-break/> <text:line-break/><text:tab/><text:span text:style-name="highlight_kw1">if</text:span> self<text:span text:style-name="highlight_sy0">:</text:span>len<text:span text:style-name="highlight_br0">(</text:span><text:span text:style-name="highlight_br0">)</text:span> <text:span text:style-name="highlight_sy0">&gt;</text:span> <text:span text:style-name="highlight_nu0">0</text:span> <text:span text:style-name="highlight_kw1">then</text:span><text:line-break/><text:tab/><text:tab/><text:span text:style-name="highlight_kw1">local</text:span> bPlain <text:span text:style-name="highlight_sy0">=</text:span> <text:span text:style-name="highlight_kw2">not</text:span> bRegexp<text:line-break/><text:tab/><text:tab/>nMax <text:span text:style-name="highlight_sy0">=</text:span> nMax <text:span text:style-name="highlight_kw2">or</text:span> <text:span text:style-name="highlight_sy0">-</text:span><text:span text:style-name="highlight_nu0">1</text:span><text:line-break/> <text:line-break/><text:tab/><text:tab/><text:span text:style-name="highlight_kw1">local</text:span> nField<text:span text:style-name="highlight_sy0">,</text:span> nStart <text:span text:style-name="highlight_sy0">=</text:span> <text:span text:style-name="highlight_nu0">1</text:span><text:span text:style-name="highlight_sy0">,</text:span> <text:span text:style-name="highlight_nu0">1</text:span><text:line-break/><text:tab/><text:tab/><text:span text:style-name="highlight_kw1">local</text:span> nFirst<text:span text:style-name="highlight_sy0">,</text:span>nLast <text:span text:style-name="highlight_sy0">=</text:span> self<text:span text:style-name="highlight_sy0">:</text:span>find<text:span text:style-name="highlight_br0">(</text:span>sSeparator<text:span text:style-name="highlight_sy0">,</text:span> nStart<text:span text:style-name="highlight_sy0">,</text:span> bPlain<text:span text:style-name="highlight_br0">)</text:span><text:line-break/><text:tab/><text:tab/><text:span text:style-name="highlight_kw1">while</text:span> nFirst <text:span text:style-name="highlight_kw2">and</text:span> nMax <text:span text:style-name="highlight_sy0">~=</text:span> <text:span text:style-name="highlight_nu0">0</text:span> <text:span text:style-name="highlight_kw1">do</text:span><text:line-break/><text:tab/><text:tab/><text:tab/>aRecord<text:span text:style-name="highlight_br0">[</text:span>nField<text:span text:style-name="highlight_br0">]</text:span> <text:span text:style-name="highlight_sy0">=</text:span> self<text:span text:style-name="highlight_sy0">:</text:span>sub<text:span text:style-name="highlight_br0">(</text:span>nStart<text:span text:style-name="highlight_sy0">,</text:span> nFirst<text:span text:style-name="highlight_sy0">-</text:span><text:span text:style-name="highlight_nu0">1</text:span><text:span text:style-name="highlight_br0">)</text:span><text:line-break/><text:tab/><text:tab/><text:tab/>nField <text:span text:style-name="highlight_sy0">=</text:span> nField<text:span text:style-name="highlight_sy0">+</text:span><text:span text:style-name="highlight_nu0">1</text:span><text:line-break/><text:tab/><text:tab/><text:tab/>nStart <text:span text:style-name="highlight_sy0">=</text:span> nLast<text:span text:style-name="highlight_sy0">+</text:span><text:span text:style-name="highlight_nu0">1</text:span><text:line-break/><text:tab/><text:tab/><text:tab/>nFirst<text:span text:style-name="highlight_sy0">,</text:span>nLast <text:span text:style-name="highlight_sy0">=</text:span> self<text:span text:style-name="highlight_sy0">:</text:span>find<text:span text:style-name="highlight_br0">(</text:span>sSeparator<text:span text:style-name="highlight_sy0">,</text:span> nStart<text:span text:style-name="highlight_sy0">,</text:span> bPlain<text:span text:style-name="highlight_br0">)</text:span><text:line-break/><text:tab/><text:tab/><text:tab/>nMax <text:span text:style-name="highlight_sy0">=</text:span> nMax<text:span text:style-name="highlight_sy0">-</text:span><text:span text:style-name="highlight_nu0">1</text:span><text:line-break/><text:tab/><text:tab/><text:span text:style-name="highlight_kw1">end</text:span><text:line-break/><text:tab/><text:tab/>aRecord<text:span text:style-name="highlight_br0">[</text:span>nField<text:span text:style-name="highlight_br0">]</text:span> <text:span text:style-name="highlight_sy0">=</text:span> self<text:span text:style-name="highlight_sy0">:</text:span>sub<text:span text:style-name="highlight_br0">(</text:span>nStart<text:span text:style-name="highlight_br0">)</text:span><text:line-break/><text:tab/><text:span text:style-name="highlight_kw1">end</text:span><text:line-break/> <text:line-break/><text:tab/><text:span text:style-name="highlight_kw1">return</text:span> aRecord<text:line-break/><text:span text:style-name="highlight_kw1">end</text:span><text:line-break/> <text:line-break/><text:span text:style-name="highlight_co1">-- Convert a time (format "h:m:s:ms") to ms</text:span><text:line-break/><text:span text:style-name="highlight_kw1">function</text:span> time_to_ms <text:span text:style-name="highlight_br0">(</text:span>t<text:span text:style-name="highlight_br0">)</text:span><text:line-break/><text:tab/><text:span text:style-name="highlight_kw1">local</text:span> ms <text:span text:style-name="highlight_sy0">=</text:span> <text:span text:style-name="highlight_nu0">0</text:span><text:line-break/><text:tab/><text:span text:style-name="highlight_kw1">for</text:span> k<text:span text:style-name="highlight_sy0">,</text:span>x <text:span text:style-name="highlight_kw2">in</text:span> <text:span text:style-name="highlight_kw3">next</text:span><text:span text:style-name="highlight_sy0">,</text:span> <text:span text:style-name="highlight_kw3">string</text:span><text:span text:style-name="highlight_sy0">.</text:span>split<text:span text:style-name="highlight_br0">(</text:span>t<text:span text:style-name="highlight_sy0">,</text:span> <text:span text:style-name="highlight_st0">":"</text:span><text:span text:style-name="highlight_br0">)</text:span> <text:span text:style-name="highlight_kw1">do</text:span><text:line-break/><text:tab/><text:tab/><text:span text:style-name="highlight_kw1">if</text:span> k <text:span text:style-name="highlight_sy0">==</text:span> <text:span text:style-name="highlight_nu0">1</text:span> <text:span text:style-name="highlight_kw1">then</text:span><text:line-break/><text:tab/><text:tab/><text:tab/>ms <text:span text:style-name="highlight_sy0">=</text:span> ms <text:span text:style-name="highlight_sy0">+</text:span> x<text:span text:style-name="highlight_sy0">*</text:span><text:span text:style-name="highlight_nu0">60</text:span><text:span text:style-name="highlight_sy0">*</text:span><text:span text:style-name="highlight_nu0">60</text:span><text:span text:style-name="highlight_sy0">*</text:span><text:span text:style-name="highlight_nu0">1000</text:span><text:line-break/><text:tab/><text:tab/><text:span text:style-name="highlight_kw1">elseif</text:span> k <text:span text:style-name="highlight_sy0">==</text:span> <text:span text:style-name="highlight_nu0">2</text:span> <text:span text:style-name="highlight_kw1">then</text:span><text:line-break/><text:tab/><text:tab/><text:tab/>ms <text:span text:style-name="highlight_sy0">=</text:span> ms <text:span text:style-name="highlight_sy0">+</text:span> x<text:span text:style-name="highlight_sy0">*</text:span><text:span text:style-name="highlight_nu0">60</text:span><text:span text:style-name="highlight_sy0">*</text:span><text:span text:style-name="highlight_nu0">1000</text:span><text:line-break/><text:tab/><text:tab/><text:span text:style-name="highlight_kw1">elseif</text:span> k <text:span text:style-name="highlight_sy0">==</text:span> <text:span text:style-name="highlight_nu0">3</text:span> <text:span text:style-name="highlight_kw1">then</text:span><text:line-break/><text:tab/><text:tab/><text:tab/>ms <text:span text:style-name="highlight_sy0">=</text:span> ms <text:span text:style-name="highlight_sy0">+</text:span> x<text:span text:style-name="highlight_sy0">*</text:span><text:span text:style-name="highlight_nu0">1000</text:span><text:line-break/><text:tab/><text:tab/><text:span text:style-name="highlight_kw1">elseif</text:span> k <text:span text:style-name="highlight_sy0">==</text:span> <text:span text:style-name="highlight_nu0">4</text:span> <text:span text:style-name="highlight_kw1">then</text:span><text:line-break/><text:tab/><text:tab/><text:tab/>ms <text:span text:style-name="highlight_sy0">=</text:span> ms <text:span text:style-name="highlight_sy0">+</text:span> x<text:line-break/><text:tab/><text:tab/><text:span text:style-name="highlight_kw1">end</text:span><text:line-break/><text:tab/><text:span text:style-name="highlight_kw1">end</text:span><text:line-break/><text:tab/><text:span text:style-name="highlight_kw1">return</text:span> ms<text:line-break/><text:span text:style-name="highlight_kw1">end</text:span><text:line-break/> <text:line-break/><text:span text:style-name="highlight_co1">-- Convert ms to a time (format "h:m:s:ms")</text:span><text:line-break/><text:span text:style-name="highlight_kw1">function</text:span> ms_to_time <text:span text:style-name="highlight_br0">(</text:span>ms<text:span text:style-name="highlight_br0">)</text:span><text:line-break/><text:tab/><text:span text:style-name="highlight_kw1">local</text:span> mi <text:span text:style-name="highlight_sy0">=</text:span> <text:span text:style-name="highlight_kw3">math.floor</text:span><text:span text:style-name="highlight_br0">(</text:span>ms <text:span text:style-name="highlight_sy0">%</text:span> <text:span text:style-name="highlight_nu0">1000</text:span><text:span text:style-name="highlight_br0">)</text:span><text:span text:style-name="highlight_sy0">;</text:span><text:line-break/><text:tab/><text:span text:style-name="highlight_kw1">local</text:span> s <text:span text:style-name="highlight_sy0">=</text:span> <text:span text:style-name="highlight_kw3">math.floor</text:span><text:span text:style-name="highlight_br0">(</text:span><text:span text:style-name="highlight_br0">(</text:span>ms<text:span text:style-name="highlight_sy0">/</text:span><text:span text:style-name="highlight_nu0">1000</text:span><text:span text:style-name="highlight_br0">)</text:span> <text:span text:style-name="highlight_sy0">%</text:span> <text:span text:style-name="highlight_nu0">60</text:span><text:span text:style-name="highlight_br0">)</text:span><text:span text:style-name="highlight_sy0">;</text:span><text:line-break/><text:tab/><text:span text:style-name="highlight_kw1">local</text:span> m <text:span text:style-name="highlight_sy0">=</text:span> <text:span text:style-name="highlight_kw3">math.floor</text:span><text:span text:style-name="highlight_br0">(</text:span><text:span text:style-name="highlight_br0">(</text:span>ms<text:span text:style-name="highlight_sy0">/</text:span><text:span text:style-name="highlight_br0">(</text:span><text:span text:style-name="highlight_nu0">1000</text:span><text:span text:style-name="highlight_sy0">*</text:span><text:span text:style-name="highlight_nu0">60</text:span><text:span text:style-name="highlight_br0">)</text:span><text:span text:style-name="highlight_br0">)</text:span> <text:span text:style-name="highlight_sy0">%</text:span> <text:span text:style-name="highlight_nu0">60</text:span><text:span text:style-name="highlight_br0">)</text:span><text:span text:style-name="highlight_sy0">;</text:span><text:line-break/><text:tab/><text:span text:style-name="highlight_kw1">local</text:span> h <text:span text:style-name="highlight_sy0">=</text:span> <text:span text:style-name="highlight_kw3">math.floor</text:span><text:span text:style-name="highlight_br0">(</text:span><text:span text:style-name="highlight_br0">(</text:span>ms<text:span text:style-name="highlight_sy0">/</text:span><text:span text:style-name="highlight_br0">(</text:span><text:span text:style-name="highlight_nu0">1000</text:span><text:span text:style-name="highlight_sy0">*</text:span><text:span text:style-name="highlight_nu0">60</text:span><text:span text:style-name="highlight_sy0">*</text:span><text:span text:style-name="highlight_nu0">60</text:span><text:span text:style-name="highlight_br0">)</text:span><text:span text:style-name="highlight_br0">)</text:span> <text:span text:style-name="highlight_sy0">%</text:span> <text:span text:style-name="highlight_nu0">24</text:span><text:span text:style-name="highlight_br0">)</text:span><text:span text:style-name="highlight_sy0">;</text:span><text:line-break/><text:tab/><text:span text:style-name="highlight_kw1">return</text:span> <text:span text:style-name="highlight_br0">(</text:span>h <text:span text:style-name="highlight_sy0">..</text:span> <text:span text:style-name="highlight_st0">":"</text:span> <text:span text:style-name="highlight_sy0">..</text:span> m<text:s text:c="2"/><text:span text:style-name="highlight_sy0">..</text:span> <text:span text:style-name="highlight_st0">":"</text:span> <text:span text:style-name="highlight_sy0">..</text:span> s <text:span text:style-name="highlight_sy0">..</text:span> <text:span text:style-name="highlight_st0">":"</text:span> <text:span text:style-name="highlight_sy0">..</text:span> mi<text:span text:style-name="highlight_br0">)</text:span><text:line-break/><text:span text:style-name="highlight_kw1">end</text:span><text:line-break/> <text:line-break/><text:span text:style-name="highlight_co1">-- Set the new state number.<text:s text:c="2"/>Used in every state change.</text:span><text:line-break/><text:span text:style-name="highlight_kw1">function</text:span> state_change <text:span text:style-name="highlight_br0">(</text:span>st<text:span text:style-name="highlight_br0">)</text:span><text:line-break/><text:tab/>state <text:span text:style-name="highlight_sy0">=</text:span> st<text:line-break/><text:tab/>calaos<text:span text:style-name="highlight_sy0">:</text:span>setOutputValue<text:span text:style-name="highlight_br0">(</text:span>state_id<text:span text:style-name="highlight_sy0">,</text:span> state<text:span text:style-name="highlight_br0">)</text:span><text:line-break/><text:tab/><text:span text:style-name="highlight_kw3">print</text:span><text:span text:style-name="highlight_br0">(</text:span>script_name <text:span text:style-name="highlight_sy0">..</text:span> <text:span text:style-name="highlight_st0">": State="</text:span> <text:span text:style-name="highlight_sy0">..</text:span> state<text:span text:style-name="highlight_br0">)</text:span><text:line-break/><text:span text:style-name="highlight_kw1">end</text:span><text:line-break/> <text:line-break/><text:span text:style-name="highlight_co1">-- Set the timer for the next state change.<text:s text:c="2"/>A random time is generated between low and high values (format "h:m:s:ms").<text:s text:c="2"/>Used in every state change.<text:s text:c="2"/></text:span><text:line-break/><text:span text:style-name="highlight_kw1">function</text:span> timer_set <text:span text:style-name="highlight_br0">(</text:span>low<text:span text:style-name="highlight_sy0">,</text:span> high<text:span text:style-name="highlight_br0">)</text:span><text:line-break/><text:tab/><text:span text:style-name="highlight_co1">-- Generate a random time</text:span><text:line-break/><text:tab/><text:span text:style-name="highlight_kw1">local</text:span> ms_low <text:span text:style-name="highlight_sy0">=</text:span> time_to_ms<text:span text:style-name="highlight_br0">(</text:span>low<text:span text:style-name="highlight_br0">)</text:span><text:line-break/><text:tab/><text:span text:style-name="highlight_kw1">local</text:span> ms_high <text:span text:style-name="highlight_sy0">=</text:span> time_to_ms<text:span text:style-name="highlight_br0">(</text:span>high<text:span text:style-name="highlight_br0">)</text:span><text:line-break/><text:tab/><text:span text:style-name="highlight_kw3">math.randomseed</text:span><text:span text:style-name="highlight_br0">(</text:span><text:span text:style-name="highlight_kw3">os.time</text:span><text:span text:style-name="highlight_br0">(</text:span><text:span text:style-name="highlight_br0">)</text:span><text:span text:style-name="highlight_br0">)</text:span><text:line-break/><text:tab/><text:span text:style-name="highlight_kw1">local</text:span> ms <text:span text:style-name="highlight_sy0">=</text:span> <text:span text:style-name="highlight_kw3">math.random</text:span><text:span text:style-name="highlight_br0">(</text:span>ms_low<text:span text:style-name="highlight_sy0">,</text:span> ms_high<text:span text:style-name="highlight_br0">)</text:span><text:line-break/><text:tab/><text:span text:style-name="highlight_kw1">local</text:span> t <text:span text:style-name="highlight_sy0">=</text:span> ms_to_time<text:span text:style-name="highlight_br0">(</text:span>ms<text:span text:style-name="highlight_br0">)</text:span><text:line-break/><text:tab/><text:span text:style-name="highlight_co1">-- Set and start the timer for the next state</text:span><text:line-break/><text:tab/><text:span text:style-name="highlight_kw3">print</text:span><text:span text:style-name="highlight_br0">(</text:span>script_name <text:span text:style-name="highlight_sy0">..</text:span> <text:span text:style-name="highlight_st0">": Set timer = "</text:span> <text:span text:style-name="highlight_sy0">..</text:span> t<text:span text:style-name="highlight_br0">)</text:span><text:line-break/><text:tab/>calaos<text:span text:style-name="highlight_sy0">:</text:span>setOutputValue<text:span text:style-name="highlight_br0">(</text:span>timer_id<text:span text:style-name="highlight_sy0">,</text:span> t<text:span text:style-name="highlight_br0">)</text:span><text:line-break/><text:tab/>calaos<text:span text:style-name="highlight_sy0">:</text:span>setOutputValue<text:span text:style-name="highlight_br0">(</text:span>timer_id<text:span text:style-name="highlight_sy0">,</text:span> <text:span text:style-name="highlight_st0">"start"</text:span><text:span text:style-name="highlight_br0">)</text:span><text:line-break/><text:tab/><text:span text:style-name="highlight_co1">-- Script test</text:span><text:line-break/><text:tab/><text:span text:style-name="highlight_kw1">if</text:span> script_test_enable <text:span text:style-name="highlight_sy0">==</text:span> <text:span text:style-name="highlight_kw4">true</text:span> <text:span text:style-name="highlight_kw1">then</text:span><text:line-break/><text:tab/><text:tab/>calaos<text:span text:style-name="highlight_sy0">:</text:span>setOutputValue<text:span text:style-name="highlight_br0">(</text:span>timer_id<text:span text:style-name="highlight_sy0">,</text:span> script_test_timer_duration<text:span text:style-name="highlight_br0">)</text:span> <text:line-break/><text:tab/><text:span text:style-name="highlight_kw1">end</text:span><text:line-break/><text:tab/><text:span text:style-name="highlight_kw3">print</text:span><text:span text:style-name="highlight_br0">(</text:span>script_name <text:span text:style-name="highlight_sy0">..</text:span> <text:span text:style-name="highlight_st0">": End"</text:span><text:span text:style-name="highlight_br0">)</text:span><text:line-break/><text:span text:style-name="highlight_kw1">end</text:span><text:line-break/> <text:line-break/> <text:line-break/><text:span text:style-name="highlight_co1">--------------------------------------------------------------------------------</text:span><text:line-break/><text:span text:style-name="highlight_co1">-- State machine</text:span><text:line-break/><text:span text:style-name="highlight_co1">--------------------------------------------------------------------------------</text:span><text:line-break/> <text:line-break/><text:span text:style-name="highlight_co1">-- Get initial values</text:span><text:line-break/><text:span text:style-name="highlight_kw1">local</text:span> timer <text:span text:style-name="highlight_sy0">=</text:span> calaos<text:span text:style-name="highlight_sy0">:</text:span>getInputValue<text:span text:style-name="highlight_br0">(</text:span>timer_id<text:span text:style-name="highlight_br0">)</text:span> <text:span text:style-name="highlight_co1">-- ATTENTION: getInputValue(InputTimer type) returns a string type</text:span><text:line-break/><text:span text:style-name="highlight_kw1">local</text:span> evening <text:span text:style-name="highlight_sy0">=</text:span> calaos<text:span text:style-name="highlight_sy0">:</text:span>getInputValue<text:span text:style-name="highlight_br0">(</text:span>evening_time_range_id<text:span text:style-name="highlight_br0">)</text:span><text:line-break/><text:span text:style-name="highlight_kw1">local</text:span> enable <text:span text:style-name="highlight_sy0">=</text:span> calaos<text:span text:style-name="highlight_sy0">:</text:span>getInputValue<text:span text:style-name="highlight_br0">(</text:span>enable_id<text:span text:style-name="highlight_br0">)</text:span><text:line-break/><text:span text:style-name="highlight_kw1">local</text:span> state <text:span text:style-name="highlight_sy0">=</text:span> calaos<text:span text:style-name="highlight_sy0">:</text:span>getInputValue<text:span text:style-name="highlight_br0">(</text:span>state_id<text:span text:style-name="highlight_br0">)</text:span><text:line-break/> <text:line-break/><text:span text:style-name="highlight_co1">-- Overwrite values if testing the script</text:span><text:line-break/><text:span text:style-name="highlight_kw1">if</text:span> script_test_enable <text:span text:style-name="highlight_sy0">==</text:span> <text:span text:style-name="highlight_kw4">true</text:span> <text:span text:style-name="highlight_kw1">then</text:span><text:line-break/><text:tab/><text:span text:style-name="highlight_kw1">if</text:span> state <text:span text:style-name="highlight_sy0">&lt;</text:span> <text:span text:style-name="highlight_nu0">4</text:span> <text:span text:style-name="highlight_kw1">then</text:span><text:line-break/><text:tab/><text:tab/>evening <text:span text:style-name="highlight_sy0">=</text:span> <text:span text:style-name="highlight_kw4">true</text:span><text:line-break/><text:tab/><text:span text:style-name="highlight_kw1">else</text:span><text:line-break/><text:tab/><text:tab/>evening <text:span text:style-name="highlight_sy0">=</text:span> <text:span text:style-name="highlight_kw4">false</text:span><text:line-break/><text:tab/><text:span text:style-name="highlight_kw1">end</text:span><text:line-break/><text:span text:style-name="highlight_kw1">end</text:span><text:line-break/> <text:line-break/><text:span text:style-name="highlight_co1">-- Simulator reset</text:span><text:line-break/><text:span text:style-name="highlight_kw1">if</text:span> state <text:span text:style-name="highlight_sy0">==</text:span> <text:span text:style-name="highlight_nu0">14</text:span> <text:span text:style-name="highlight_kw2">or</text:span> enable <text:span text:style-name="highlight_sy0">==</text:span> <text:span text:style-name="highlight_kw4">false</text:span> <text:span text:style-name="highlight_kw1">then</text:span><text:line-break/><text:tab/>state_change <text:span text:style-name="highlight_br0">(</text:span><text:span text:style-name="highlight_nu0">0</text:span><text:span text:style-name="highlight_br0">)</text:span><text:line-break/><text:tab/><text:span text:style-name="highlight_co1">-- Timer reset</text:span><text:line-break/><text:tab/>calaos<text:span text:style-name="highlight_sy0">:</text:span>setOutputValue<text:span text:style-name="highlight_br0">(</text:span>timer_id<text:span text:style-name="highlight_sy0">,</text:span> <text:span text:style-name="highlight_st0">"stop"</text:span><text:span text:style-name="highlight_br0">)</text:span><text:line-break/><text:tab/><text:span text:style-name="highlight_kw3">print</text:span><text:span text:style-name="highlight_br0">(</text:span>script_name <text:span text:style-name="highlight_sy0">..</text:span> <text:span text:style-name="highlight_st0">": End"</text:span><text:span text:style-name="highlight_br0">)</text:span><text:line-break/><text:tab/><text:span text:style-name="highlight_kw1">return</text:span> <text:span text:style-name="highlight_kw4">false</text:span><text:line-break/><text:span text:style-name="highlight_kw1">end</text:span><text:line-break/> <text:line-break/><text:span text:style-name="highlight_co1">-- Staircase: switch on</text:span><text:line-break/><text:span text:style-name="highlight_kw1">if</text:span> state <text:span text:style-name="highlight_sy0">==</text:span> <text:span text:style-name="highlight_nu0">0</text:span> <text:span text:style-name="highlight_kw2">and</text:span> evening <text:span text:style-name="highlight_sy0">==</text:span> <text:span text:style-name="highlight_kw4">true</text:span> <text:span text:style-name="highlight_kw1">then</text:span><text:line-break/><text:tab/>state_change <text:span text:style-name="highlight_br0">(</text:span><text:span text:style-name="highlight_nu0">1</text:span><text:span text:style-name="highlight_br0">)</text:span><text:line-break/><text:tab/>calaos<text:span text:style-name="highlight_sy0">:</text:span>setOutputValue<text:span text:style-name="highlight_br0">(</text:span>HJ_BAL_id<text:span text:style-name="highlight_sy0">,</text:span> <text:span text:style-name="highlight_kw4">true</text:span><text:span text:style-name="highlight_br0">)</text:span><text:line-break/><text:tab/>timer_set<text:span text:style-name="highlight_br0">(</text:span><text:span text:style-name="highlight_st0">"00:00:5:000"</text:span><text:span text:style-name="highlight_sy0">,</text:span> <text:span text:style-name="highlight_st0">"00:00:40:000"</text:span><text:span text:style-name="highlight_br0">)</text:span><text:line-break/><text:tab/><text:span text:style-name="highlight_kw1">return</text:span> <text:span text:style-name="highlight_kw4">false</text:span><text:line-break/><text:span text:style-name="highlight_kw1">end</text:span><text:line-break/> <text:line-break/><text:span text:style-name="highlight_co1">-- Living room: switch on</text:span><text:line-break/><text:span text:style-name="highlight_kw1">if</text:span> state <text:span text:style-name="highlight_sy0">==</text:span> <text:span text:style-name="highlight_nu0">1</text:span> <text:span text:style-name="highlight_kw2">and</text:span> timer <text:span text:style-name="highlight_sy0">==</text:span> <text:span text:style-name="highlight_st0">"true"</text:span> <text:span text:style-name="highlight_kw1">then</text:span><text:line-break/><text:tab/>state_change <text:span text:style-name="highlight_br0">(</text:span><text:span text:style-name="highlight_nu0">2</text:span><text:span text:style-name="highlight_br0">)</text:span><text:line-break/><text:tab/>calaos<text:span text:style-name="highlight_sy0">:</text:span>setOutputValue<text:span text:style-name="highlight_br0">(</text:span>SAL_L1_id<text:span text:style-name="highlight_sy0">,</text:span> <text:span text:style-name="highlight_kw4">true</text:span><text:span text:style-name="highlight_br0">)</text:span><text:line-break/><text:tab/>timer_set<text:span text:style-name="highlight_br0">(</text:span><text:span text:style-name="highlight_st0">"00:10:00:000"</text:span><text:span text:style-name="highlight_sy0">,</text:span> <text:span text:style-name="highlight_st0">"00:30:00:000"</text:span><text:span text:style-name="highlight_br0">)</text:span><text:line-break/><text:tab/><text:span text:style-name="highlight_kw1">return</text:span> <text:span text:style-name="highlight_kw4">false</text:span><text:line-break/><text:span text:style-name="highlight_kw1">end</text:span><text:line-break/> <text:line-break/><text:span text:style-name="highlight_co1">-- Hall 1: switch on</text:span><text:line-break/><text:span text:style-name="highlight_kw1">if</text:span> state <text:span text:style-name="highlight_sy0">==</text:span> <text:span text:style-name="highlight_nu0">2</text:span> <text:span text:style-name="highlight_kw2">and</text:span> timer <text:span text:style-name="highlight_sy0">==</text:span> <text:span text:style-name="highlight_st0">"true"</text:span> <text:span text:style-name="highlight_kw1">then</text:span><text:line-break/><text:tab/>state_change <text:span text:style-name="highlight_br0">(</text:span><text:span text:style-name="highlight_nu0">3</text:span><text:span text:style-name="highlight_br0">)</text:span><text:line-break/><text:tab/>calaos<text:span text:style-name="highlight_sy0">:</text:span>setOutputValue<text:span text:style-name="highlight_br0">(</text:span>HJ_L1L2_id<text:span text:style-name="highlight_sy0">,</text:span> <text:span text:style-name="highlight_kw4">true</text:span><text:span text:style-name="highlight_br0">)</text:span><text:line-break/><text:tab/>timer_set<text:span text:style-name="highlight_br0">(</text:span><text:span text:style-name="highlight_st0">"00:04:00:000"</text:span><text:span text:style-name="highlight_sy0">,</text:span> <text:span text:style-name="highlight_st0">"00:40:00:000"</text:span><text:span text:style-name="highlight_br0">)</text:span><text:line-break/><text:tab/><text:span text:style-name="highlight_kw1">return</text:span> <text:span text:style-name="highlight_kw4">false</text:span><text:line-break/><text:span text:style-name="highlight_kw1">end</text:span><text:line-break/> <text:line-break/><text:span text:style-name="highlight_co1">-- Hall 1: switch off</text:span><text:line-break/><text:span text:style-name="highlight_kw1">if</text:span> state <text:span text:style-name="highlight_sy0">==</text:span> <text:span text:style-name="highlight_nu0">3</text:span> <text:span text:style-name="highlight_kw2">and</text:span> timer <text:span text:style-name="highlight_sy0">==</text:span> <text:span text:style-name="highlight_st0">"true"</text:span> <text:span text:style-name="highlight_kw1">then</text:span><text:line-break/><text:tab/>state_change <text:span text:style-name="highlight_br0">(</text:span><text:span text:style-name="highlight_nu0">4</text:span><text:span text:style-name="highlight_br0">)</text:span><text:line-break/><text:tab/>calaos<text:span text:style-name="highlight_sy0">:</text:span>setOutputValue<text:span text:style-name="highlight_br0">(</text:span>HJ_L1L2_id<text:span text:style-name="highlight_sy0">,</text:span> <text:span text:style-name="highlight_kw4">false</text:span><text:span text:style-name="highlight_br0">)</text:span><text:line-break/><text:tab/>timer_set<text:span text:style-name="highlight_br0">(</text:span><text:span text:style-name="highlight_st0">"00:00:05:000"</text:span><text:span text:style-name="highlight_sy0">,</text:span> <text:span text:style-name="highlight_st0">"00:00:05:000"</text:span><text:span text:style-name="highlight_br0">)</text:span><text:line-break/><text:tab/><text:span text:style-name="highlight_kw1">return</text:span> <text:span text:style-name="highlight_kw4">false</text:span><text:line-break/><text:span text:style-name="highlight_kw1">end</text:span><text:line-break/> <text:line-break/><text:span text:style-name="highlight_co1">-- Living room: switch off</text:span><text:line-break/><text:span text:style-name="highlight_kw1">if</text:span> state <text:span text:style-name="highlight_sy0">==</text:span> <text:span text:style-name="highlight_nu0">4</text:span> <text:span text:style-name="highlight_kw2">and</text:span> timer <text:span text:style-name="highlight_sy0">==</text:span> <text:span text:style-name="highlight_st0">"true"</text:span> <text:span text:style-name="highlight_kw2">and</text:span> evening <text:span text:style-name="highlight_sy0">==</text:span> <text:span text:style-name="highlight_kw4">false</text:span> <text:span text:style-name="highlight_kw1">then</text:span><text:line-break/><text:tab/>state_change <text:span text:style-name="highlight_br0">(</text:span><text:span text:style-name="highlight_nu0">5</text:span><text:span text:style-name="highlight_br0">)</text:span><text:line-break/><text:tab/>calaos<text:span text:style-name="highlight_sy0">:</text:span>setOutputValue<text:span text:style-name="highlight_br0">(</text:span>SAL_L1_id<text:span text:style-name="highlight_sy0">,</text:span> <text:span text:style-name="highlight_kw4">false</text:span><text:span text:style-name="highlight_br0">)</text:span><text:line-break/><text:tab/>timer_set<text:span text:style-name="highlight_br0">(</text:span><text:span text:style-name="highlight_st0">"00:00:05:000"</text:span><text:span text:style-name="highlight_sy0">,</text:span> <text:span text:style-name="highlight_st0">"00:00:10:000"</text:span><text:span text:style-name="highlight_br0">)</text:span><text:line-break/><text:tab/><text:span text:style-name="highlight_kw1">return</text:span> <text:span text:style-name="highlight_kw4">false</text:span><text:line-break/><text:span text:style-name="highlight_kw1">end</text:span><text:line-break/> <text:line-break/><text:span text:style-name="highlight_co1">-- Hall 2: switch on</text:span><text:line-break/><text:span text:style-name="highlight_kw1">if</text:span> state <text:span text:style-name="highlight_sy0">==</text:span> <text:span text:style-name="highlight_nu0">5</text:span> <text:span text:style-name="highlight_kw2">and</text:span> timer <text:span text:style-name="highlight_sy0">==</text:span> <text:span text:style-name="highlight_st0">"true"</text:span> <text:span text:style-name="highlight_kw1">then</text:span><text:line-break/><text:tab/>state_change <text:span text:style-name="highlight_br0">(</text:span><text:span text:style-name="highlight_nu0">6</text:span><text:span text:style-name="highlight_br0">)</text:span><text:line-break/><text:tab/>calaos<text:span text:style-name="highlight_sy0">:</text:span>setOutputValue<text:span text:style-name="highlight_br0">(</text:span>HN_L1_id<text:span text:style-name="highlight_sy0">,</text:span> <text:span text:style-name="highlight_kw4">true</text:span><text:span text:style-name="highlight_br0">)</text:span><text:line-break/><text:tab/>timer_set<text:span text:style-name="highlight_br0">(</text:span><text:span text:style-name="highlight_st0">"00:00:04:000"</text:span><text:span text:style-name="highlight_sy0">,</text:span> <text:span text:style-name="highlight_st0">"00:00:08:000"</text:span><text:span text:style-name="highlight_br0">)</text:span><text:line-break/><text:tab/><text:span text:style-name="highlight_kw1">return</text:span> <text:span text:style-name="highlight_kw4">false</text:span><text:line-break/><text:span text:style-name="highlight_kw1">end</text:span><text:line-break/> <text:line-break/><text:span text:style-name="highlight_co1">-- Straircase: switch off</text:span><text:line-break/><text:span text:style-name="highlight_kw1">if</text:span> state <text:span text:style-name="highlight_sy0">==</text:span> <text:span text:style-name="highlight_nu0">6</text:span> <text:span text:style-name="highlight_kw2">and</text:span> timer <text:span text:style-name="highlight_sy0">==</text:span> <text:span text:style-name="highlight_st0">"true"</text:span> <text:span text:style-name="highlight_kw1">then</text:span><text:line-break/><text:tab/>state_change <text:span text:style-name="highlight_br0">(</text:span><text:span text:style-name="highlight_nu0">7</text:span><text:span text:style-name="highlight_br0">)</text:span><text:line-break/><text:tab/>calaos<text:span text:style-name="highlight_sy0">:</text:span>setOutputValue<text:span text:style-name="highlight_br0">(</text:span>HJ_BAL_id<text:span text:style-name="highlight_sy0">,</text:span> <text:span text:style-name="highlight_kw4">false</text:span><text:span text:style-name="highlight_br0">)</text:span><text:line-break/><text:tab/>timer_set<text:span text:style-name="highlight_br0">(</text:span><text:span text:style-name="highlight_st0">"00:00:02:000"</text:span><text:span text:style-name="highlight_sy0">,</text:span> <text:span text:style-name="highlight_st0">"00:00:08:000"</text:span><text:span text:style-name="highlight_br0">)</text:span><text:line-break/><text:tab/><text:span text:style-name="highlight_kw1">return</text:span> <text:span text:style-name="highlight_kw4">false</text:span><text:line-break/><text:span text:style-name="highlight_kw1">end</text:span><text:line-break/> <text:line-break/><text:span text:style-name="highlight_co1">-- Bathroom: switch on</text:span><text:line-break/><text:span text:style-name="highlight_kw1">if</text:span> state <text:span text:style-name="highlight_sy0">==</text:span> <text:span text:style-name="highlight_nu0">7</text:span> <text:span text:style-name="highlight_kw2">and</text:span> timer <text:span text:style-name="highlight_sy0">==</text:span> <text:span text:style-name="highlight_st0">"true"</text:span> <text:span text:style-name="highlight_kw1">then</text:span><text:line-break/><text:tab/>state_change <text:span text:style-name="highlight_br0">(</text:span><text:span text:style-name="highlight_nu0">8</text:span><text:span text:style-name="highlight_br0">)</text:span><text:line-break/><text:tab/>calaos<text:span text:style-name="highlight_sy0">:</text:span>setOutputValue<text:span text:style-name="highlight_br0">(</text:span>SDB_L1_id<text:span text:style-name="highlight_sy0">,</text:span> <text:span text:style-name="highlight_kw4">true</text:span><text:span text:style-name="highlight_br0">)</text:span><text:line-break/><text:tab/>timer_set<text:span text:style-name="highlight_br0">(</text:span><text:span text:style-name="highlight_st0">"00:02:00:000"</text:span><text:span text:style-name="highlight_sy0">,</text:span> <text:span text:style-name="highlight_st0">"00:09:00:000"</text:span><text:span text:style-name="highlight_br0">)</text:span><text:line-break/><text:tab/><text:span text:style-name="highlight_kw1">return</text:span> <text:span text:style-name="highlight_kw4">false</text:span><text:line-break/><text:span text:style-name="highlight_kw1">end</text:span><text:line-break/> <text:line-break/><text:span text:style-name="highlight_co1">-- Bathroom: switch off</text:span><text:line-break/><text:span text:style-name="highlight_kw1">if</text:span> state <text:span text:style-name="highlight_sy0">==</text:span> <text:span text:style-name="highlight_nu0">8</text:span> <text:span text:style-name="highlight_kw2">and</text:span> timer <text:span text:style-name="highlight_sy0">==</text:span> <text:span text:style-name="highlight_st0">"true"</text:span> <text:span text:style-name="highlight_kw1">then</text:span><text:line-break/><text:tab/>state_change <text:span text:style-name="highlight_br0">(</text:span><text:span text:style-name="highlight_nu0">9</text:span><text:span text:style-name="highlight_br0">)</text:span><text:line-break/><text:tab/>calaos<text:span text:style-name="highlight_sy0">:</text:span>setOutputValue<text:span text:style-name="highlight_br0">(</text:span>SDB_L1_id<text:span text:style-name="highlight_sy0">,</text:span> <text:span text:style-name="highlight_kw4">false</text:span><text:span text:style-name="highlight_br0">)</text:span><text:line-break/><text:tab/>timer_set<text:span text:style-name="highlight_br0">(</text:span><text:span text:style-name="highlight_st0">"00:00:10:000"</text:span><text:span text:style-name="highlight_sy0">,</text:span> <text:span text:style-name="highlight_st0">"00:00:20:000"</text:span><text:span text:style-name="highlight_br0">)</text:span><text:line-break/><text:tab/><text:span text:style-name="highlight_kw1">return</text:span> <text:span text:style-name="highlight_kw4">false</text:span><text:line-break/><text:span text:style-name="highlight_kw1">end</text:span><text:line-break/> <text:line-break/><text:span text:style-name="highlight_co1">-- Hall 2: switch off</text:span><text:line-break/><text:span text:style-name="highlight_kw1">if</text:span> state <text:span text:style-name="highlight_sy0">==</text:span> <text:span text:style-name="highlight_nu0">9</text:span> <text:span text:style-name="highlight_kw2">and</text:span> timer <text:span text:style-name="highlight_sy0">==</text:span> <text:span text:style-name="highlight_st0">"true"</text:span> <text:span text:style-name="highlight_kw1">then</text:span><text:line-break/><text:tab/>state_change <text:span text:style-name="highlight_br0">(</text:span><text:span text:style-name="highlight_nu0">10</text:span><text:span text:style-name="highlight_br0">)</text:span><text:line-break/><text:tab/>calaos<text:span text:style-name="highlight_sy0">:</text:span>setOutputValue<text:span text:style-name="highlight_br0">(</text:span>HN_L1_id<text:span text:style-name="highlight_sy0">,</text:span> <text:span text:style-name="highlight_kw4">false</text:span><text:span text:style-name="highlight_br0">)</text:span><text:line-break/><text:tab/>timer_set<text:span text:style-name="highlight_br0">(</text:span><text:span text:style-name="highlight_st0">"00:00:02:000"</text:span><text:span text:style-name="highlight_sy0">,</text:span> <text:span text:style-name="highlight_st0">"00:00:04:000"</text:span><text:span text:style-name="highlight_br0">)</text:span><text:line-break/><text:tab/><text:span text:style-name="highlight_kw1">return</text:span> <text:span text:style-name="highlight_kw4">false</text:span><text:line-break/><text:span text:style-name="highlight_kw1">end</text:span><text:line-break/> <text:line-break/><text:span text:style-name="highlight_co1">-- Dressing: switch on</text:span><text:line-break/><text:span text:style-name="highlight_kw1">if</text:span> state <text:span text:style-name="highlight_sy0">==</text:span> <text:span text:style-name="highlight_nu0">10</text:span> <text:span text:style-name="highlight_kw2">and</text:span> timer <text:span text:style-name="highlight_sy0">==</text:span> <text:span text:style-name="highlight_st0">"true"</text:span> <text:span text:style-name="highlight_kw1">then</text:span><text:line-break/><text:tab/>state_change <text:span text:style-name="highlight_br0">(</text:span><text:span text:style-name="highlight_nu0">11</text:span><text:span text:style-name="highlight_br0">)</text:span><text:line-break/><text:tab/>calaos<text:span text:style-name="highlight_sy0">:</text:span>setOutputValue<text:span text:style-name="highlight_br0">(</text:span>DR_L1_id<text:span text:style-name="highlight_sy0">,</text:span> <text:span text:style-name="highlight_kw4">true</text:span><text:span text:style-name="highlight_br0">)</text:span><text:line-break/><text:tab/>timer_set<text:span text:style-name="highlight_br0">(</text:span><text:span text:style-name="highlight_st0">"00:00:03:000"</text:span><text:span text:style-name="highlight_sy0">,</text:span> <text:span text:style-name="highlight_st0">"00:00:10:000"</text:span><text:span text:style-name="highlight_br0">)</text:span><text:line-break/><text:tab/><text:span text:style-name="highlight_kw1">return</text:span> <text:span text:style-name="highlight_kw4">false</text:span><text:line-break/><text:span text:style-name="highlight_kw1">end</text:span><text:line-break/> <text:line-break/><text:span text:style-name="highlight_co1">-- Dressing: switch off</text:span><text:line-break/><text:span text:style-name="highlight_kw1">if</text:span> state <text:span text:style-name="highlight_sy0">==</text:span> <text:span text:style-name="highlight_nu0">11</text:span> <text:span text:style-name="highlight_kw2">and</text:span> timer <text:span text:style-name="highlight_sy0">==</text:span> <text:span text:style-name="highlight_st0">"true"</text:span> <text:span text:style-name="highlight_kw1">then</text:span><text:line-break/><text:tab/>state_change <text:span text:style-name="highlight_br0">(</text:span><text:span text:style-name="highlight_nu0">12</text:span><text:span text:style-name="highlight_br0">)</text:span><text:line-break/><text:tab/>calaos<text:span text:style-name="highlight_sy0">:</text:span>setOutputValue<text:span text:style-name="highlight_br0">(</text:span>DR_L1_id<text:span text:style-name="highlight_sy0">,</text:span> <text:span text:style-name="highlight_kw4">false</text:span><text:span text:style-name="highlight_br0">)</text:span><text:line-break/><text:tab/>timer_set<text:span text:style-name="highlight_br0">(</text:span><text:span text:style-name="highlight_st0">"00:00:02:000"</text:span><text:span text:style-name="highlight_sy0">,</text:span> <text:span text:style-name="highlight_st0">"00:00:05:000"</text:span><text:span text:style-name="highlight_br0">)</text:span><text:line-break/><text:tab/><text:span text:style-name="highlight_kw1">return</text:span> <text:span text:style-name="highlight_kw4">false</text:span><text:line-break/><text:span text:style-name="highlight_kw1">end</text:span><text:line-break/> <text:line-break/><text:span text:style-name="highlight_co1">-- Bedroom 1: switch on</text:span><text:line-break/><text:span text:style-name="highlight_kw1">if</text:span> state <text:span text:style-name="highlight_sy0">==</text:span> <text:span text:style-name="highlight_nu0">12</text:span> <text:span text:style-name="highlight_kw2">and</text:span> timer <text:span text:style-name="highlight_sy0">==</text:span> <text:span text:style-name="highlight_st0">"true"</text:span> <text:span text:style-name="highlight_kw1">then</text:span><text:line-break/><text:tab/>state_change <text:span text:style-name="highlight_br0">(</text:span><text:span text:style-name="highlight_nu0">13</text:span><text:span text:style-name="highlight_br0">)</text:span><text:line-break/><text:tab/>calaos<text:span text:style-name="highlight_sy0">:</text:span>setOutputValue<text:span text:style-name="highlight_br0">(</text:span>CH1_L1_id<text:span text:style-name="highlight_sy0">,</text:span> <text:span text:style-name="highlight_kw4">true</text:span><text:span text:style-name="highlight_br0">)</text:span><text:line-break/><text:tab/>timer_set<text:span text:style-name="highlight_br0">(</text:span><text:span text:style-name="highlight_st0">"00:02:00:000"</text:span><text:span text:style-name="highlight_sy0">,</text:span> <text:span text:style-name="highlight_st0">"00:15:00:000"</text:span><text:span text:style-name="highlight_br0">)</text:span><text:line-break/><text:tab/><text:span text:style-name="highlight_kw1">return</text:span> <text:span text:style-name="highlight_kw4">false</text:span><text:line-break/><text:span text:style-name="highlight_kw1">end</text:span><text:line-break/> <text:line-break/><text:span text:style-name="highlight_co1">-- Bedroom 1: switch off</text:span><text:line-break/><text:span text:style-name="highlight_kw1">if</text:span> state <text:span text:style-name="highlight_sy0">==</text:span> <text:span text:style-name="highlight_nu0">13</text:span> <text:span text:style-name="highlight_kw2">and</text:span> timer <text:span text:style-name="highlight_sy0">==</text:span> <text:span text:style-name="highlight_st0">"true"</text:span> <text:span text:style-name="highlight_kw1">then</text:span><text:line-break/><text:tab/>state_change <text:span text:style-name="highlight_br0">(</text:span><text:span text:style-name="highlight_nu0">14</text:span><text:span text:style-name="highlight_br0">)</text:span><text:line-break/><text:tab/>calaos<text:span text:style-name="highlight_sy0">:</text:span>setOutputValue<text:span text:style-name="highlight_br0">(</text:span>CH1_L1_id<text:span text:style-name="highlight_sy0">,</text:span> <text:span text:style-name="highlight_kw4">false</text:span><text:span text:style-name="highlight_br0">)</text:span><text:line-break/><text:tab/>timer_set<text:span text:style-name="highlight_br0">(</text:span><text:span text:style-name="highlight_st0">"00:00:05:000"</text:span><text:span text:style-name="highlight_sy0">,</text:span> <text:span text:style-name="highlight_st0">"00:00:05:000"</text:span><text:span text:style-name="highlight_br0">)</text:span><text:line-break/><text:tab/><text:span text:style-name="highlight_kw1">return</text:span> <text:span text:style-name="highlight_kw4">false</text:span><text:line-break/><text:span text:style-name="highlight_kw1">end</text:span><text:line-break/> <text:line-break/> <text:line-break/><text:span text:style-name="highlight_kw3">print</text:span><text:span text:style-name="highlight_br0">(</text:span>script_name <text:span text:style-name="highlight_sy0">..</text:span> <text:span text:style-name="highlight_st0">": Did nothing"</text:span><text:span text:style-name="highlight_br0">)</text:span><text:line-break/><text:span text:style-name="highlight_kw1">return</text:span> <text:span text:style-name="highlight_kw4">false</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1" style:family="text">
      <style:text-properties fo:color="#808080" fo:font-style="italic" fo:font-size="small" fo:border="0pt none"/>
    </style:style>
    <style:style style:name="highlight_kw1" style:family="text">
      <style:text-properties fo:color="#b1b100" fo:font-size="small" fo:border="0pt none"/>
    </style:style>
    <style:style style:name="highlight_sy0" style:family="text">
      <style:text-properties fo:color="#66cc66" fo:font-size="small" fo:border="0pt none"/>
    </style:style>
    <style:style style:name="highlight_br0" style:family="text">
      <style:text-properties fo:color="#66cc66" fo:font-size="small" fo:border="0pt none"/>
    </style:style>
    <style:style style:name="highlight_st0" style:family="text">
      <style:text-properties fo:color="#ff0000" fo:font-size="small" fo:border="0pt none"/>
    </style:style>
    <style:style style:name="highlight_nu0" style:family="text">
      <style:text-properties fo:color="#cc66cc" fo:font-size="small" fo:border="0pt none"/>
    </style:style>
    <style:style style:name="highlight_kw2" style:family="text">
      <style:text-properties fo:color="#000000" fo:font-weight="bold" fo:font-size="small" fo:border="0pt none"/>
    </style:style>
    <style:style style:name="highlight_kw4" style:family="text">
      <style:text-properties fo:color="#993333" fo:font-size="smal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kw3" style:family="text">
      <style:text-properties fo:color="#000066" fo:font-size="small" fo:border="0pt none"/>
    </style:style>
    <style:style style:name="highlight_es1" style:family="text">
      <style:text-properties fo:color="#000099" fo:font-weight="bold" fo:font-size="small"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r:liste_script</dc:title>
  </office:meta>
</office:document-meta>
</file>