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json_python3"/><text:bookmark-start text:name="__RefHeading___utiliser_l_api_avec_python_3_1"/><text:bookmark-start text:name="utiliser_l_api_avec_python_3"/>Utiliser l'API avec Python 3<text:bookmark-end text:name="__RefHeading___utiliser_l_api_avec_python_3_1"/><text:bookmark-end text:name="utiliser_l_api_avec_python_3"/></text:h>
      <text:h text:style-name="Heading_20_3" text:outline-level="3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</text:span>.<text:span text:style-name="highlight_me1">request</text:span><text:span text:style-name="highlight_sy0">,</text:span> <text:span text:style-name="highlight_kw3">urllib</text:span>.<text:span text:style-name="highlight_me1">parse</text:span><text:line-break/><text:span text:style-name="highlight_kw1">import</text:span> json<text:line-break/><text:span text:style-name="highlight_kw1">import</text:span> ssl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s text:c="4"/><text:span text:style-name="highlight_st0">'cn_user'</text:span>: calaos_user<text:span text:style-name="highlight_sy0">,</text:span><text:line-break/><text:s text:c="4"/><text:span text:style-name="highlight_st0">'cn_pass'</text:span>: calaos_password<text:span text:style-name="highlight_sy0">,</text:span><text:line-break/><text:s text:c="4"/><text:span text:style-name="highlight_st0">'action'</text:span>: <text:span text:style-name="highlight_st0">'get_home'</text:span><text:s text:c="2"/><text:span text:style-name="highlight_co1"># get the complete configuration of the house</text:span><text:line-break/><text:s text:c="4"/><text:span text:style-name="highlight_br0">}</text:span>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</text:span>.<text:span text:style-name="highlight_me1">request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context <text:span text:style-name="highlight_sy0">=</text:span> ssl._create_unverified_context<text:span text:style-name="highlight_br0">(</text:span><text:span text:style-name="highlight_br0">)</text:span> <text:span text:style-name="highlight_co1"># do not verify the SSL certificate</text:span><text:line-break/> <text:line-break/><text:span text:style-name="highlight_kw1">with</text:span> <text:span text:style-name="highlight_kw3">urllib</text:span>.<text:span text:style-name="highlight_me1">request</text:span>.<text:span text:style-name="highlight_me1">urlopen</text:span><text:span text:style-name="highlight_br0">(</text:span>request<text:span text:style-name="highlight_sy0">,</text:span> context<text:span text:style-name="highlight_sy0">=</text:span>context<text:span text:style-name="highlight_br0">)</text:span> <text:span text:style-name="highlight_kw1">as</text:span> response:<text:line-break/><text:s text:c="4"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<text:s text:c="4"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<text:s text:c="4"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<text:s text:c="4"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 text:c="4"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me1" style:family="text">
      <style:text-properties fo:color="#006600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json_python3</dc:title>
  </office:meta>
</office:document-meta>
</file>