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size="small" fo:border="0pt none"/>
    </style:style>
    <style:style style:name="highlight_kw3" style:family="text">
      <style:text-properties fo:color="#000066" fo:font-size="small" fo:border="0pt none"/>
    </style:style>
    <style:style style:name="highlight_me1" style:family="text">
      <style:text-properties fo:color="#006600" fo:font-size="small" fo:border="0pt none"/>
    </style:style>
    <style:style style:name="highlight_sy0" style:family="text">
      <style:text-properties fo:color="#66cc66" fo:font-size="small" fo:border="0pt none"/>
    </style:style>
    <style:style style:name="highlight_st0" style:family="text">
      <style:text-properties fo:color="#ff0000" fo:font-size="small" fo:border="0pt none"/>
    </style:style>
    <style:style style:name="highlight_co1" style:family="text">
      <style:text-properties fo:color="#808080" fo:font-style="italic" fo:font-size="small" fo:border="0pt none"/>
    </style:style>
    <style:style style:name="highlight_br0" style:family="text">
      <style:text-properties fo:color="#66cc66" fo:font-size="smal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json_python3"/><text:bookmark-start text:name="__RefHeading___utiliser_l_api_avec_python_3_1"/><text:bookmark-start text:name="utiliser_l_api_avec_python_3"/>Utiliser l'API avec Python 3<text:bookmark-end text:name="__RefHeading___utiliser_l_api_avec_python_3_1"/><text:bookmark-end text:name="utiliser_l_api_avec_python_3"/></text:h>
      <text:p text:style-name="Text_20_body"><text:a xlink:type="simple" xlink:href="https://calaos.fr/wiki/fr/protocole_json" text:style-name="Internet_20_link" text:visited-style-name="Visited_20_Internet_20_Link">API</text:a></text:p>
      <text:h text:style-name="Heading_20_3" text:outline-level="3"><text:bookmark-start text:name="__RefHeading___exemple_2"/><text:bookmark-start text:name="exemple"/>Exemple<text:bookmark-end text:name="__RefHeading___exemple_2"/><text:bookmark-end text:name="exemp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import</text:span> <text:span text:style-name="highlight_kw3">urllib</text:span>.<text:span text:style-name="highlight_me1">request</text:span><text:span text:style-name="highlight_sy0">,</text:span> <text:span text:style-name="highlight_kw3">urllib</text:span>.<text:span text:style-name="highlight_me1">parse</text:span><text:line-break/><text:span text:style-name="highlight_kw1">import</text:span> json<text:line-break/><text:span text:style-name="highlight_kw1">import</text:span> ssl<text:line-break/> <text:line-break/>calaos_url <text:span text:style-name="highlight_sy0">=</text:span> <text:span text:style-name="highlight_st0">'https://XXX.XXX.XXX.XXX/api.php'</text:span> <text:span text:style-name="highlight_co1"># Calaos server API url</text:span><text:line-break/>calaos_user <text:span text:style-name="highlight_sy0">=</text:span> <text:span text:style-name="highlight_st0">'XXX'</text:span><text:line-break/>calaos_password <text:span text:style-name="highlight_sy0">=</text:span> <text:span text:style-name="highlight_st0">'XXX'</text:span><text:line-break/> <text:line-break/><text:span text:style-name="highlight_co1"># Parameters dictionary to be sent to Calaos server</text:span><text:line-break/>dict_send <text:span text:style-name="highlight_sy0">=</text:span> <text:span text:style-name="highlight_br0">{</text:span><text:line-break/><text:s text:c="4"/><text:span text:style-name="highlight_st0">'cn_user'</text:span>: calaos_user<text:span text:style-name="highlight_sy0">,</text:span><text:line-break/><text:s text:c="4"/><text:span text:style-name="highlight_st0">'cn_pass'</text:span>: calaos_password<text:span text:style-name="highlight_sy0">,</text:span><text:line-break/><text:s text:c="4"/><text:span text:style-name="highlight_st0">'action'</text:span>: <text:span text:style-name="highlight_st0">'get_home'</text:span><text:s text:c="2"/><text:span text:style-name="highlight_co1"># get the complete configuration of the house</text:span><text:line-break/><text:s text:c="4"/><text:span text:style-name="highlight_br0">}</text:span><text:line-break/> <text:line-break/>json_send <text:span text:style-name="highlight_sy0">=</text:span> json.<text:span text:style-name="highlight_me1">dumps</text:span><text:span text:style-name="highlight_br0">(</text:span>dict_send<text:span text:style-name="highlight_br0">)</text:span> <text:span text:style-name="highlight_co1"># parameters string in JSON format</text:span><text:line-break/>data_send <text:span text:style-name="highlight_sy0">=</text:span> json_send.<text:span text:style-name="highlight_me1">encode</text:span><text:span text:style-name="highlight_br0">(</text:span><text:span text:style-name="highlight_st0">'ascii'</text:span><text:span text:style-name="highlight_br0">)</text:span> <text:span text:style-name="highlight_co1"># bytes data to be sent</text:span><text:line-break/>headers_send <text:span text:style-name="highlight_sy0">=</text:span> <text:span text:style-name="highlight_br0">{</text:span><text:span text:style-name="highlight_st0">'Content-Type'</text:span>: <text:span text:style-name="highlight_st0">'application/json'</text:span><text:span text:style-name="highlight_br0">}</text:span> <text:span text:style-name="highlight_co1"># media type of the data to be sent</text:span><text:line-break/>request <text:span text:style-name="highlight_sy0">=</text:span> <text:span text:style-name="highlight_kw3">urllib</text:span>.<text:span text:style-name="highlight_me1">request</text:span>.<text:span text:style-name="highlight_me1">Request</text:span><text:span text:style-name="highlight_br0">(</text:span>calaos_url<text:span text:style-name="highlight_sy0">,</text:span> data_send<text:span text:style-name="highlight_sy0">,</text:span> headers_send<text:span text:style-name="highlight_br0">)</text:span> <text:span text:style-name="highlight_co1"># data sent with POST method</text:span><text:line-break/>context <text:span text:style-name="highlight_sy0">=</text:span> ssl._create_unverified_context<text:span text:style-name="highlight_br0">(</text:span><text:span text:style-name="highlight_br0">)</text:span> <text:span text:style-name="highlight_co1"># do not verify the SSL certificate</text:span><text:line-break/> <text:line-break/><text:span text:style-name="highlight_kw1">with</text:span> <text:span text:style-name="highlight_kw3">urllib</text:span>.<text:span text:style-name="highlight_me1">request</text:span>.<text:span text:style-name="highlight_me1">urlopen</text:span><text:span text:style-name="highlight_br0">(</text:span>request<text:span text:style-name="highlight_sy0">,</text:span> context<text:span text:style-name="highlight_sy0">=</text:span>context<text:span text:style-name="highlight_br0">)</text:span> <text:span text:style-name="highlight_kw1">as</text:span> response:<text:line-break/><text:s text:c="4"/><text:span text:style-name="highlight_kw1">print</text:span><text:span text:style-name="highlight_br0">(</text:span>response.<text:span text:style-name="highlight_me1">info</text:span><text:span text:style-name="highlight_br0">(</text:span><text:span text:style-name="highlight_br0">)</text:span><text:span text:style-name="highlight_br0">)</text:span><text:line-break/><text:s text:c="4"/>data_receive <text:span text:style-name="highlight_sy0">=</text:span> response.<text:span text:style-name="highlight_me1">read</text:span><text:span text:style-name="highlight_br0">(</text:span><text:span text:style-name="highlight_br0">)</text:span> <text:span text:style-name="highlight_co1"># bytes data received</text:span><text:line-break/><text:s text:c="4"/>json_receive <text:span text:style-name="highlight_sy0">=</text:span> data_receive.<text:span text:style-name="highlight_me1">decode</text:span><text:span text:style-name="highlight_br0">(</text:span><text:span text:style-name="highlight_st0">'ascii'</text:span><text:span text:style-name="highlight_br0">)</text:span> <text:span text:style-name="highlight_co1"># string received in JSON format</text:span><text:line-break/><text:s text:c="4"/>dict_receive <text:span text:style-name="highlight_sy0">=</text:span> json.<text:span text:style-name="highlight_me1">loads</text:span><text:span text:style-name="highlight_br0">(</text:span>json_receive<text:span text:style-name="highlight_br0">)</text:span> <text:span text:style-name="highlight_co1"># dictionary received</text:span><text:line-break/><text:s text:c="4"/><text:span text:style-name="highlight_kw1">print</text:span><text:span text:style-name="highlight_br0">(</text:span>dict_receive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size="small" fo:border="0pt none"/>
    </style:style>
    <style:style style:name="highlight_kw3" style:family="text">
      <style:text-properties fo:color="#000066" fo:font-size="small" fo:border="0pt none"/>
    </style:style>
    <style:style style:name="highlight_me1" style:family="text">
      <style:text-properties fo:color="#006600" fo:font-size="small" fo:border="0pt none"/>
    </style:style>
    <style:style style:name="highlight_sy0" style:family="text">
      <style:text-properties fo:color="#66cc66" fo:font-size="small" fo:border="0pt none"/>
    </style:style>
    <style:style style:name="highlight_st0" style:family="text">
      <style:text-properties fo:color="#ff0000" fo:font-size="small" fo:border="0pt none"/>
    </style:style>
    <style:style style:name="highlight_co1" style:family="text">
      <style:text-properties fo:color="#808080" fo:font-style="italic" fo:font-size="small" fo:border="0pt none"/>
    </style:style>
    <style:style style:name="highlight_br0" style:family="text">
      <style:text-properties fo:color="#66cc66" fo:font-size="smal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json_python3</dc:title>
  </office:meta>
</office:document-meta>
</file>