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c0c1a78a2cf0e0d6e0b56ddcbe0d9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hardware_v2"/><text:bookmark-start text:name="__RefHeading___materiel_pour_calaos_1"/><text:bookmark-start text:name="materiel_pour_calaos"/>Matériel pour Calaos<text:bookmark-end text:name="__RefHeading___materiel_pour_calaos_1"/><text:bookmark-end text:name="materiel_pour_calaos"/></text:h>
      <text:p text:style-name="Text_20_body">Il est possible de faire fonctionner calaos de plusieurs manières, en installant et compilant soit même les logiciels nécessaire, ou en utilisant <text:a xlink:type="simple" xlink:href="https://calaos.fr/wiki/fr/calaos_os" text:style-name="Internet_20_link" text:visited-style-name="Visited_20_Internet_20_Link">Calaos-OS</text:a>.</text:p>
      <text:p text:style-name="Text_20_body">La méthode la plus simple et qui est recommandé est bien entendu d'installer <text:a xlink:type="simple" xlink:href="https://calaos.fr/wiki/fr/calaos_os" text:style-name="Internet_20_link" text:visited-style-name="Visited_20_Internet_20_Link">Calaos-OS</text:a> sur une machine.</text:p>
      <text:p text:style-name="Text_20_body">Voici ci-dessous la liste des machines supportées par <text:a xlink:type="simple" xlink:href="https://calaos.fr/wiki/fr/calaos_os" text:style-name="Internet_20_link" text:visited-style-name="Visited_20_Internet_20_Link">Calaos-OS</text:a>:</text:p>
      <text:h text:style-name="Heading_20_2" text:outline-level="2"><text:bookmark-start text:name="__RefHeading___pc_intel_2"/><text:bookmark-start text:name="pc_intel"/>PC Intel<text:bookmark-end text:name="__RefHeading___pc_intel_2"/><text:bookmark-end text:name="pc_intel"/></text:h>
      <text:p text:style-name="Text_20_body">Les PC a bases de puces Intel sont normalement bien supportés. Seul les GPU graphique Intel sont supportés pour l'instant.</text:p>
      <text:h text:style-name="Heading_20_3" text:outline-level="3"><text:bookmark-start text:name="__RefHeading___msi_windbox_3"/><text:bookmark-start text:name="msi_windbox"/>MSI WindBox<text:bookmark-end text:name="__RefHeading___msi_windbox_3"/><text:bookmark-end text:name="msi_windbox"/></text:h>
      <text:p text:style-name="Text_20_body">Le <text:span text:style-name="Strong_20_Emphasis">MSI WindBox DC111</text:span> est un candidat idéal pour faire fonctionner Calaos-OS convenablement avec une interface tactile fluide.
On peut trouver cette machine sur tous les grands sites de distributions de matériel informatique.</text:p>
      <text:p text:style-name="Text_20_body"><text:a xlink:type="simple" xlink:href="https://calaos.fr/wiki/fr/install_intel" text:style-name="Internet_20_link" text:visited-style-name="Visited_20_Internet_20_Link">Installation sur machine Intel</text:a></text:p>
      <text:h text:style-name="Heading_20_2" text:outline-level="2"><text:bookmark-start text:name="__RefHeading___carte_embarquees_arm_4"/><text:bookmark-start text:name="carte_embarquees_arm"/>Carte embarquées ARM<text:bookmark-end text:name="__RefHeading___carte_embarquees_arm_4"/><text:bookmark-end text:name="carte_embarquees_arm"/></text:h>
      <text:p text:style-name="Text_20_body">Plusieurs carte ARM sont supportées:</text:p>
      <text:h text:style-name="Heading_20_3" text:outline-level="3"><text:bookmark-start text:name="__RefHeading___mele1000mele2000mele1000gmele2000g_5"/><text:bookmark-start text:name="mele1000mele2000mele1000gmele2000g"/>Mele1000 / Mele2000 / Mele1000G / Mele2000G<text:bookmark-end text:name="__RefHeading___mele1000mele2000mele1000gmele2000g_5"/><text:bookmark-end text:name="mele1000mele2000mele1000gmele2000g"/></text:h>
      <text:p text:style-name="Text_20_body">Les boitiers chinois Mele fonctionnent. Il faut cependant faire attention a plusieurs points car on trouve plusieurs modèles differents, principalement sur eBay ou des sites chinois aux alentours de 70-80$. Il n'y a par contre que certains modèles qui sont supportés, ceux à base de processeur Allwinner A10. On trouve des versions quadcore avec des processeurs A31, mais ce n'est pas du tout supporté par <text:a xlink:type="simple" xlink:href="https://calaos.fr/wiki/fr/calaos_os" text:style-name="Internet_20_link" text:visited-style-name="Visited_20_Internet_20_Link">Calaos-OS</text:a>, et meme Linux en general! Donc n'achetez pas cette carte, ou bien utilisez la en media center (elle est vendu pour ca...) en attendant que les choses changent (ca risque de prendre longtemps, peut etre plusieurs années....)</text:p>
      <text:p text:style-name="Text_20_body">C'est un peu difficile de ne pas se tromper, donc si vous lisez:
<text:span text:style-name="Strong_20_Emphasis">quadcore, CPU A31, Cortex A7, PowerVR</text:span>, n'achetez pas, il s'agit du mauvais processeur.</text:p>
      <text:p text:style-name="Text_20_body">Par contre si vous lisez:
<text:span text:style-name="Strong_20_Emphasis">Cortex A8, CPU A10, A20, MALI200, MALI400</text:span>, ca fonctionnera.</text:p>
      <text:p text:style-name="Text_20_body">Un autre chose a vérifier, c'est si la Mele a un connecteur VGA ou non. Toutes les modèles n'ont pas forcément de VGA...</text:p>
      <text:p text:style-name="Text_20_body"><text:a xlink:type="simple" xlink:href="https://calaos.fr/wiki/fr/install_mele" text:style-name="Internet_20_link" text:visited-style-name="Visited_20_Internet_20_Link">Installation sur machine Mele</text:a></text:p>
      <text:h text:style-name="Heading_20_3" text:outline-level="3"><text:bookmark-start text:name="__RefHeading___cubieboardcubieboard2_6"/><text:bookmark-start text:name="cubieboardcubieboard2"/>Cubieboard / Cubieboard2<text:bookmark-end text:name="__RefHeading___cubieboardcubieboard2_6"/><text:bookmark-end text:name="cubieboardcubieboard2"/></text:h>
      <text:p text:style-name="Text_20_body">Les cartes cubieboard sont supportées. Elles utilisent un processeur A10 ou A20 (comme les Mele). La procedure est la meme que pour l'installation sur Mele.</text:p>
      <text:p text:style-name="Text_20_body"><text:a xlink:type="simple" xlink:href="https://calaos.fr/wiki/fr/install_mele" text:style-name="Internet_20_link" text:visited-style-name="Visited_20_Internet_20_Link">Installation sur machine Mele</text:a></text:p>
      <text:h text:style-name="Heading_20_3" text:outline-level="3"><text:bookmark-start text:name="__RefHeading___raspberry_pi_model_b_7"/><text:bookmark-start text:name="raspberry_pi_model_b"/>Raspberry Pi, Model B<text:bookmark-end text:name="__RefHeading___raspberry_pi_model_b_7"/><text:bookmark-end text:name="raspberry_pi_model_b"/></text:h>
      <text:p text:style-name="Text_20_body">La Pi est une bonne candidate pour faire tourner une petite installation sans interface tactile. Elle n'est pas très rapide, mais peut faire fonctionner la partie serveur et web sans trop de probleme.</text:p>
      <text:p text:style-name="Text_20_body"><text:a xlink:type="simple" xlink:href="https://calaos.fr/wiki/fr/install_rpi" text:style-name="Internet_20_link" text:visited-style-name="Visited_20_Internet_20_Link">Installation sur machine Raspberry Pi</text:a></text:p>
      <text:h text:style-name="Heading_20_1" text:outline-level="1"><text:bookmark-start text:name="__RefHeading___materiel_domotique_8"/><text:bookmark-start text:name="materiel_domotique"/>Matériel domotique<text:bookmark-end text:name="__RefHeading___materiel_domotique_8"/><text:bookmark-end text:name="materiel_domotique"/></text:h>
      <text:p text:style-name="Text_20_body">Le serveur permet de gérer et piloter sa maison. Il faut cependant avoir quelque chose a piloter <draw:frame draw:style-name="media" draw:name="0" text:anchor-type="as-char" draw:z-index="0" svg:width="0.396875cm" svg:height="0.396875cm"><draw:image xlink:href="Pictures/0c0c1a78a2cf0e0d6e0b56ddcbe0d957.gif" xlink:type="simple" xlink:show="embed" xlink:actuate="onLoad"/></draw:frame>
Calaos a en premier lieu été fait pour fonctionner avec un automate de marque WAGO. Il permet de piloter un nombre important d'entrée/sorties. Il est recommandé si vous souhaitez installer une maison ou appartement au complet.</text:p>
      <text:p text:style-name="Text_20_body"><text:a xlink:type="simple" xlink:href="https://calaos.fr/wiki/fr/automate_wago" text:style-name="Internet_20_link" text:visited-style-name="Visited_20_Internet_20_Link">Informations sur les automates Wago</text:a></text:p>
      <text:p text:style-name="Text_20_body">Depuis la mise en open source du projet, de nouveau matériels sont supportés petit a petit. On peut donc par exemple piloter des GPIO d'une carte Raspberry-pi.</text:p>
      <text:p text:style-name="Text_20_body">La zibase est également supporté (en l'utilisant comme interface entre les capteurs et calaos-server)</text:p>
      <text:p text:style-name="Text_20_body">Beaucoup d'équipements peuvent aujourd'hui être piloter via des requêtes Web. Calaos supporte ces équipement par le biais des WebIO.
Exemple de matériel supportés :</text:p>
      <text:list text:style-name="List_20_1" text:continue-numbering="false">
        <text:list-item>
          <text:p text:style-name="List_20_1_Content_First"> Karotz (OpenKarotz)</text:p>
        </text:list-item>
        <text:list-item>
          <text:p text:style-name="List_20_1_Content"> IPX800</text:p>
        </text:list-item>
        <text:list-item>
          <text:p text:style-name="List_20_1_Content"> Eco Device</text:p>
        </text:list-item>
        <text:list-item>
          <text:p text:style-name="List_20_1_Content_Last"> OpenWeather Ma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hardware_v2</dc:title>
  </office:meta>
</office:document-meta>
</file>