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dje_module_audio"/><text:bookmark-start text:name="__RefHeading___elements_edje_pour_l_audio_1"/><text:bookmark-start text:name="elements_edje_pour_l_audio"/>Elements edje pour l'audio<text:bookmark-end text:name="__RefHeading___elements_edje_pour_l_audio_1"/><text:bookmark-end text:name="elements_edje_pour_l_audio"/></text:h>
      <text:h text:style-name="Heading_20_2" text:outline-level="2"><text:bookmark-start text:name="__RefHeading___visualisation_des_players_audio_mode_multiview_2"/><text:bookmark-start text:name="visualisation_des_players_audio_mode_multiview"/>Visualisation des players audio (mode multiview)<text:bookmark-end text:name="__RefHeading___visualisation_des_players_audio_mode_multiview_2"/><text:bookmark-end text:name="visualisation_des_players_audio_mode_multiview"/></text:h>
      <text:h text:style-name="Heading_20_3" text:outline-level="3"><text:bookmark-start text:name="__RefHeading___groupcalaosaudiomultiview_3"/><text:bookmark-start text:name="groupcalaosaudiomultiview"/>group : "calaos/audio/multiview"<text:bookmark-end text:name="__RefHeading___groupcalaosaudiomultiview_3"/><text:bookmark-end text:name="groupcalaosaudiomultiview"/></text:h>
      <text:h text:style-name="Heading_20_4" text:outline-level="4"><text:bookmark-start text:name="__RefHeading___signaux_recus_communs_4"/><text:bookmark-start text:name="signaux_recus_communs"/>signaux recus (communs) :<text:bookmark-end text:name="__RefHeading___signaux_recus_communs_4"/><text:bookmark-end text:name="signaux_recus_communs"/></text:h>
      <text:list text:style-name="List_20_1" text:continue-numbering="false">
        <text:list-item>
          <text:p text:style-name="List_20_1_Content_First"> “calaos” / “show,right” : affiche le bouton gauche</text:p>
        </text:list-item>
        <text:list-item>
          <text:p text:style-name="List_20_1_Content"> “calaos” / “hide,right” : cache le bouton gauche</text:p>
        </text:list-item>
        <text:list-item>
          <text:p text:style-name="List_20_1_Content"> “calaos” / “show,left” : affiche le bouton droite</text:p>
        </text:list-item>
        <text:list-item>
          <text:p text:style-name="List_20_1_Content"> “calaos” / “hide,left” : cache le bouton droite</text:p>
        </text:list-item>
        <text:list-item>
          <text:p text:style-name="List_20_1_Content"> “calaos” / “hide” : cache tout le groupe “audio/multiview”</text:p>
        </text:list-item>
        <text:list-item>
          <text:p text:style-name="List_20_1_Content_Last"> “calaos” / “player,show,all” : affiche les 3 lecteurs. (idem a camera/multiview)</text:p>
        </text:list-item>
      </text:list>
      <text:h text:style-name="Heading_20_4" text:outline-level="4"><text:bookmark-start text:name="__RefHeading___signaux_envoyes_communs_5"/><text:bookmark-start text:name="signaux_envoyes_communs"/>signaux envoyés (communs) :<text:bookmark-end text:name="__RefHeading___signaux_envoyes_communs_5"/><text:bookmark-end text:name="signaux_envoyes_communs"/></text:h>
      <text:list text:style-name="List_20_1" text:continue-numbering="false">
        <text:list-item>
          <text:p text:style-name="List_20_1_Content_First"> “players” / “hidden” : Signal envoyé lorsque le group est entièrement caché</text:p>
        </text:list-item>
        <text:list-item>
          <text:p text:style-name="List_20_1_Content"> “players” / “quit” : Signal envoyé lorsque qu'on click sur le bouton “Quitter”</text:p>
        </text:list-item>
        <text:list-item>
          <text:p text:style-name="List_20_1_Content"> “players” / “stop,all” : Signal envoyé lorsque qu'on click sur le bouton “Stopper les lectures”</text:p>
        </text:list-item>
        <text:list-item>
          <text:p text:style-name="List_20_1_Content"> “players” / “player,previous” : Signal envoyé lorsque qu'on click sur le bouton “Gauche”</text:p>
        </text:list-item>
        <text:list-item>
          <text:p text:style-name="List_20_1_Content"> “players” / “player,next” : Signal envoyé lorsque qu'on click sur le bouton “Droite”</text:p>
        </text:list-item>
        <text:list-item>
          <text:p text:style-name="List_20_1_Content_Last"> “players” / “move,done” : Signal envoyé lorsque que les players ont fini leur animation (apres un click sur gauche/droite)</text:p>
        </text:list-item>
      </text:list>
      <text:h text:style-name="Heading_20_4" text:outline-level="4"><text:bookmark-start text:name="__RefHeading___parts_specifiques_6"/><text:bookmark-start text:name="parts_specifiques"/>parts spécifiques :<text:bookmark-end text:name="__RefHeading___parts_specifiques_6"/><text:bookmark-end text:name="parts_specifiques"/></text:h>
      <text:list text:style-name="List_20_1" text:continue-numbering="false">
        <text:list-item>
          <text:p text:style-name="List_20_1_Content_First"> “player.1” : part SWALLOW pour le player 1</text:p>
        </text:list-item>
        <text:list-item>
          <text:p text:style-name="List_20_1_Content"> “player.2” : part SWALLOW pour le player 2</text:p>
        </text:list-item>
        <text:list-item>
          <text:p text:style-name="List_20_1_Content_Last"> “player.3” : part SWALLOW pour le player 3</text:p>
        </text:list-item>
      </text:list>
      <text:h text:style-name="Heading_20_2" text:outline-level="2"><text:bookmark-start text:name="__RefHeading___player_audio_sera_swallowe_dans_calaosaudiomultiview_7"/><text:bookmark-start text:name="player_audio_sera_swallowe_dans_calaosaudiomultiview"/>Player audio (sera swallowé dans calaos/audio/multiview)<text:bookmark-end text:name="__RefHeading___player_audio_sera_swallowe_dans_calaosaudiomultiview_7"/><text:bookmark-end text:name="player_audio_sera_swallowe_dans_calaosaudiomultiview"/></text:h>
      <text:p text:style-name="Text_20_body">Un player peut avoir 4 modes différents. Mode lecture, mode stop, mode select et mode inactif. Dans le mode inactif, tout le player est désactivé (quand il n'y a pas de lecteur associé dans la maison) et on ne doit pas pouvoir clicker sur les boutons. Attention, le mode sélectionné peut etre activé en meme temps que le mode lecture ou stop.
En mode select, la partie du bas du lecteur doit disparaitre pour laisser la place a la playlist.</text:p>
      <text:h text:style-name="Heading_20_3" text:outline-level="3"><text:bookmark-start text:name="__RefHeading___groupcalaosaudioplayer_8"/><text:bookmark-start text:name="groupcalaosaudioplayer"/>group : "calaos/audio/player"<text:bookmark-end text:name="__RefHeading___groupcalaosaudioplayer_8"/><text:bookmark-end text:name="groupcalaosaudioplayer"/></text:h>
      <text:h text:style-name="Heading_20_4" text:outline-level="4"><text:bookmark-start text:name="__RefHeading___signaux_recus_communs_9"/><text:bookmark-start text:name="signaux_recus_communs1"/>signaux recus (communs) :<text:bookmark-end text:name="__RefHeading___signaux_recus_communs_9"/><text:bookmark-end text:name="signaux_recus_communs1"/></text:h>
      <text:list text:style-name="List_20_1" text:continue-numbering="false">
        <text:list-item>
          <text:p text:style-name="List_20_1_Content_First"> “calaos” / “hide” : cache tout le groupe “audio/player”</text:p>
        </text:list-item>
        <text:list-item>
          <text:p text:style-name="List_20_1_Content"> “calaos” / “player,active” : mets le player en mode actif</text:p>
        </text:list-item>
        <text:list-item>
          <text:p text:style-name="List_20_1_Content"> “calaos” / “player,inactive” : mets le player en mode inactif</text:p>
        </text:list-item>
        <text:list-item>
          <text:p text:style-name="List_20_1_Content"> “calaos” / “player,playing” : le player est en mode lecture</text:p>
        </text:list-item>
        <text:list-item>
          <text:p text:style-name="List_20_1_Content"> “calaos” / “player,stop” : le player est arreté</text:p>
        </text:list-item>
        <text:list-item>
          <text:p text:style-name="List_20_1_Content"> “calaos” / “player,select” : le player est selectionné</text:p>
        </text:list-item>
        <text:list-item>
          <text:p text:style-name="List_20_1_Content"> “calaos” / “player,unselect” : le player est dé-selectionné</text:p>
        </text:list-item>
        <text:list-item>
          <text:p text:style-name="List_20_1_Content"> “calaos” / “track,cover” : la piste dispose d'une pochette</text:p>
        </text:list-item>
        <text:list-item>
          <text:p text:style-name="List_20_1_Content_Last"> “calaos” / “track,nocover” : la piste ne dispose pas d'une pochette</text:p>
        </text:list-item>
      </text:list>
      <text:h text:style-name="Heading_20_4" text:outline-level="4"><text:bookmark-start text:name="__RefHeading___signaux_envoyes_communs_10"/><text:bookmark-start text:name="signaux_envoyes_communs1"/>signaux envoyés (communs) :<text:bookmark-end text:name="__RefHeading___signaux_envoyes_communs_10"/><text:bookmark-end text:name="signaux_envoyes_communs1"/></text:h>
      <text:list text:style-name="List_20_1" text:continue-numbering="false">
        <text:list-item>
          <text:p text:style-name="List_20_1_Content_First"> “player” / “hidden” : Signal envoyé lorsque le group est entièrement caché</text:p>
        </text:list-item>
        <text:list-item>
          <text:p text:style-name="List_20_1_Content"> “player” / “quit” : Signal envoyé lorsque qu'on click sur le bouton “Quitter”</text:p>
        </text:list-item>
        <text:list-item>
          <text:p text:style-name="List_20_1_Content"> “player” / “player,select” : Signal envoyé lorsque qu'on selectionne le lecteur</text:p>
        </text:list-item>
        <text:list-item>
          <text:p text:style-name="List_20_1_Content"> “player” / “player,previous” : Signal envoyé lorsque qu'on click sur le bouton “piste precedente”</text:p>
        </text:list-item>
        <text:list-item>
          <text:p text:style-name="List_20_1_Content"> “player” / “player,play” : Signal envoyé lorsque qu'on click sur le bouton “lecture”</text:p>
        </text:list-item>
        <text:list-item>
          <text:p text:style-name="List_20_1_Content"> “player” / “player,pause” : Signal envoyé lorsque qu'on click sur le bouton “pause”</text:p>
        </text:list-item>
        <text:list-item>
          <text:p text:style-name="List_20_1_Content"> “player” / “player,stop” : Signal envoyé lorsque qu'on click sur le bouton “stop”</text:p>
        </text:list-item>
        <text:list-item>
          <text:p text:style-name="List_20_1_Content"> “player” / “player,next” : Signal envoyé lorsque qu'on click sur le bouton “piste suivante”</text:p>
        </text:list-item>
        <text:list-item>
          <text:p text:style-name="List_20_1_Content"> “player” / “player,time,change” : Signal envoyé lorsque qu'on a déplacé la barre d'avancement</text:p>
        </text:list-item>
        <text:list-item>
          <text:p text:style-name="List_20_1_Content_Last"> “player” / “player,volume,change” : Signal envoyé lorsque qu'on a déplacé la barre de volume</text:p>
        </text:list-item>
      </text:list>
      <text:h text:style-name="Heading_20_4" text:outline-level="4"><text:bookmark-start text:name="__RefHeading___parts_specifiques_11"/><text:bookmark-start text:name="parts_specifiques1"/>parts spécifiques :<text:bookmark-end text:name="__RefHeading___parts_specifiques_11"/><text:bookmark-end text:name="parts_specifiques1"/></text:h>
      <text:list text:style-name="List_20_1" text:continue-numbering="false">
        <text:list-item>
          <text:p text:style-name="List_20_1_Content_First"> “player.name” : part TEXT pour le nom du player</text:p>
        </text:list-item>
        <text:list-item>
          <text:p text:style-name="List_20_1_Content"> “player.cover” : part SWALLOW pour la pochette</text:p>
        </text:list-item>
        <text:list-item>
          <text:p text:style-name="List_20_1_Content"> “player.artist” : part TEXT pour l'artiste</text:p>
        </text:list-item>
        <text:list-item>
          <text:p text:style-name="List_20_1_Content"> “player.album” : part TEXT pour l'album</text:p>
        </text:list-item>
        <text:list-item>
          <text:p text:style-name="List_20_1_Content"> “player.title” : part TEXT pour le titre de la piste</text:p>
        </text:list-item>
        <text:list-item>
          <text:p text:style-name="List_20_1_Content"> “player.year” : part TEXT pour l'année</text:p>
        </text:list-item>
        <text:list-item>
          <text:p text:style-name="List_20_1_Content"> “player.duration” : part TEXT pour la durée totale</text:p>
        </text:list-item>
        <text:list-item>
          <text:p text:style-name="List_20_1_Content"> “player.time” : part TEXT pour la durée écoulé</text:p>
        </text:list-item>
        <text:list-item>
          <text:p text:style-name="List_20_1_Content"> “player.time.slider” : part SLIDER pour le temps écoulé</text:p>
        </text:list-item>
        <text:list-item>
          <text:p text:style-name="List_20_1_Content"> “player.type” : part TEXT pour le type de média écouté (mp3, flux, etc...) <text:span text:style-name="Emphasis"/> TODO: a voir si c'est récupérable comme info</text:p>
        </text:list-item>
        <text:list-item>
          <text:p text:style-name="List_20_1_Content"> “player.volume” : part TEXT pour le volume</text:p>
        </text:list-item>
        <text:list-item>
          <text:p text:style-name="List_20_1_Content_Last"> “player.volume.slider” : part SLIDER pour le volume</text:p>
        </text:list-item>
      </text:list>
      <text:h text:style-name="Heading_20_2" text:outline-level="2"><text:bookmark-start text:name="__RefHeading___playlist_en_mode_player_selectionne_12"/><text:bookmark-start text:name="playlist_en_mode_player_selectionne"/>Playlist en mode player selectionné<text:bookmark-end text:name="__RefHeading___playlist_en_mode_player_selectionne_12"/><text:bookmark-end text:name="playlist_en_mode_player_selectionne"/></text:h>
      <text:h text:style-name="Heading_20_3" text:outline-level="3"><text:bookmark-start text:name="__RefHeading___groupcalaosaudioplaylist_13"/><text:bookmark-start text:name="groupcalaosaudioplaylist"/>group : "calaos/audio/playlist"<text:bookmark-end text:name="__RefHeading___groupcalaosaudioplaylist_13"/><text:bookmark-end text:name="groupcalaosaudioplaylist"/></text:h>
      <text:h text:style-name="Heading_20_4" text:outline-level="4"><text:bookmark-start text:name="__RefHeading___signaux_recus_communs_14"/><text:bookmark-start text:name="signaux_recus_communs2"/>signaux recus (communs) :<text:bookmark-end text:name="__RefHeading___signaux_recus_communs_14"/><text:bookmark-end text:name="signaux_recus_communs2"/></text:h>
      <text:list text:style-name="List_20_1" text:continue-numbering="false">
        <text:list-item>
          <text:p text:style-name="List_20_1_Content_First"> “calaos” / “hide” : cache tout le groupe “audio/playlist”</text:p>
        </text:list-item>
        <text:list-item>
          <text:p text:style-name="List_20_1_Content"> “calaos” / “loading,start” : mode chargement des items dans la playlist</text:p>
        </text:list-item>
        <text:list-item>
          <text:p text:style-name="List_20_1_Content_Last"> “calaos” / “loading,done” : mode chargement terminé</text:p>
        </text:list-item>
      </text:list>
      <text:h text:style-name="Heading_20_4" text:outline-level="4"><text:bookmark-start text:name="__RefHeading___signaux_envoyes_communs_15"/><text:bookmark-start text:name="signaux_envoyes_communs2"/>signaux envoyés (communs) :<text:bookmark-end text:name="__RefHeading___signaux_envoyes_communs_15"/><text:bookmark-end text:name="signaux_envoyes_communs2"/></text:h>
      <text:list text:style-name="List_20_1" text:continue-numbering="false">
        <text:list-item>
          <text:p text:style-name="List_20_1_Content_First"> “playlist” / “hidden” : Signal envoyé lorsque le group est entièrement caché</text:p>
        </text:list-item>
        <text:list-item>
          <text:p text:style-name="List_20_1_Content"> “playlist” / “quit” : Signal envoyé lorsque qu'on click sur le bouton “Quitter”</text:p>
        </text:list-item>
        <text:list-item>
          <text:p text:style-name="List_20_1_Content"> “playlist” / “playlist,edit” : Signal envoyé lorsque qu'on click sur “Editer la playlist”</text:p>
        </text:list-item>
        <text:list-item>
          <text:p text:style-name="List_20_1_Content"> “playlist” / “playlist,move,up” : Signal envoyé lorsque qu'on click sur le bouton haut de la playlist</text:p>
        </text:list-item>
        <text:list-item>
          <text:p text:style-name="List_20_1_Content"> “playlist” / “playlist,move,down” : Signal envoyé lorsque qu'on click sur le bouton bas de la playlist</text:p>
        </text:list-item>
        <text:list-item>
          <text:p text:style-name="List_20_1_Content"> “playlist” / “player,move,up” : Signal envoyé lorsque qu'on click sur le bouton haut de la liste des options</text:p>
        </text:list-item>
        <text:list-item>
          <text:p text:style-name="List_20_1_Content"> “playlist” / “player,move,down” : Signal envoyé lorsque qu'on click sur le bouton bas de la liste des options</text:p>
        </text:list-item>
        <text:list-item>
          <text:p text:style-name="List_20_1_Content"> “playlist” / “playlist,page,next” : Signal envoyé lorsque qu'on click sur “page suivante”</text:p>
        </text:list-item>
        <text:list-item>
          <text:p text:style-name="List_20_1_Content_Last"> “playlist” / “playlist,page,previous” : Signal envoyé lorsque qu'on click sur “page precedente”</text:p>
        </text:list-item>
      </text:list>
      <text:h text:style-name="Heading_20_4" text:outline-level="4"><text:bookmark-start text:name="__RefHeading___parts_specifiques_16"/><text:bookmark-start text:name="parts_specifiques2"/>parts spécifiques :<text:bookmark-end text:name="__RefHeading___parts_specifiques_16"/><text:bookmark-end text:name="parts_specifiques2"/></text:h>
      <text:list text:style-name="List_20_1" text:continue-numbering="false">
        <text:list-item>
          <text:p text:style-name="List_20_1_Content_First"> “title” : part TEXT pour le nom du lecteur</text:p>
        </text:list-item>
        <text:list-item>
          <text:p text:style-name="List_20_1_Content"> “playlist” : part SWALLOW pour la playlist</text:p>
        </text:list-item>
        <text:list-item>
          <text:p text:style-name="List_20_1_Content"> “playlist.level” : part SLIDER pour la position dans la playlist</text:p>
        </text:list-item>
        <text:list-item>
          <text:p text:style-name="List_20_1_Content"> “playlist.size” : part TEXT pour le nombre d'elements de la playlist</text:p>
        </text:list-item>
        <text:list-item>
          <text:p text:style-name="List_20_1_Content"> “playlist.load_number” : part TEXT pour le nombre d'elements chargé dans la playlist (affiché uniquement en mode loading)</text:p>
        </text:list-item>
        <text:list-item>
          <text:p text:style-name="List_20_1_Content"> “options” : part SWALLOW pour la liste d'options</text:p>
        </text:list-item>
        <text:list-item>
          <text:p text:style-name="List_20_1_Content"> “options.level” : part SLIDER pour la position dans la liste d'options</text:p>
        </text:list-item>
        <text:list-item>
          <text:p text:style-name="List_20_1_Content"> “playlist.page.current” : part TEXT pour la page courante</text:p>
        </text:list-item>
        <text:list-item>
          <text:p text:style-name="List_20_1_Content_Last"> “playlist.page.total” : part TEXT pour le nombre de page total</text:p>
        </text:list-item>
      </text:list>
      <text:h text:style-name="Heading_20_2" text:outline-level="2"><text:bookmark-start text:name="__RefHeading___element_de_playlist_mode_normal_17"/><text:bookmark-start text:name="element_de_playlist_mode_normal"/>Element de playlist (mode normal)<text:bookmark-end text:name="__RefHeading___element_de_playlist_mode_normal_17"/><text:bookmark-end text:name="element_de_playlist_mode_normal"/></text:h>
      <text:h text:style-name="Heading_20_3" text:outline-level="3"><text:bookmark-start text:name="__RefHeading___groupcalaosobjecttrack_normal_18"/><text:bookmark-start text:name="groupcalaosobjecttrack_normal"/>group : "calaos/object/track_normal"<text:bookmark-end text:name="__RefHeading___groupcalaosobjecttrack_normal_18"/><text:bookmark-end text:name="groupcalaosobjecttrack_normal"/></text:h>
      <text:h text:style-name="Heading_20_4" text:outline-level="4"><text:bookmark-start text:name="__RefHeading___signaux_recus_communs_19"/><text:bookmark-start text:name="signaux_recus_communs3"/>signaux recus (communs) :<text:bookmark-end text:name="__RefHeading___signaux_recus_communs_19"/><text:bookmark-end text:name="signaux_recus_communs3"/></text:h>
      <text:list text:style-name="List_20_1" text:continue-numbering="false">
        <text:list-item>
          <text:p text:style-name="List_20_1_Content_First"> “calaos” / “hide” : cache l'élement</text:p>
        </text:list-item>
        <text:list-item>
          <text:p text:style-name="List_20_1_Content"> “calaos” / “open” : ouvre l'element</text:p>
        </text:list-item>
        <text:list-item>
          <text:p text:style-name="List_20_1_Content"> “calaos” / “close” : ferme l'element</text:p>
        </text:list-item>
        <text:list-item>
          <text:p text:style-name="List_20_1_Content"> “calaos” / “playing” : mets l'element en mode lecture</text:p>
        </text:list-item>
        <text:list-item>
          <text:p text:style-name="List_20_1_Content_Last"> “calaos” / “stop” : mets l'element en mode stop</text:p>
        </text:list-item>
      </text:list>
      <text:h text:style-name="Heading_20_4" text:outline-level="4"><text:bookmark-start text:name="__RefHeading___signaux_envoyes_communs_20"/><text:bookmark-start text:name="signaux_envoyes_communs3"/>signaux envoyés (communs) :<text:bookmark-end text:name="__RefHeading___signaux_envoyes_communs_20"/><text:bookmark-end text:name="signaux_envoyes_communs3"/></text:h>
      <text:list text:style-name="List_20_1" text:continue-numbering="false">
        <text:list-item>
          <text:p text:style-name="List_20_1_Content_First"> “object” / “hidden” : Signal envoyé lorsque le group est entièrement caché</text:p>
        </text:list-item>
        <text:list-item>
          <text:p text:style-name="List_20_1_Content"> “object” / “open” : Signal envoyé lorsqu'on click sur “ouvrir”</text:p>
        </text:list-item>
        <text:list-item>
          <text:p text:style-name="List_20_1_Content"> “object” / “close” : Signal envoyé lorsqu'on click sur “fermer”</text:p>
        </text:list-item>
        <text:list-item>
          <text:p text:style-name="List_20_1_Content"> “object” / “delete” : Signal envoyé lorsqu'on click sur “enlever”</text:p>
        </text:list-item>
        <text:list-item>
          <text:p text:style-name="List_20_1_Content"> “object” / “down” : Signal envoyé lorsqu'on click sur “descendre”</text:p>
        </text:list-item>
        <text:list-item>
          <text:p text:style-name="List_20_1_Content"> “object” / “up” : Signal envoyé lorsqu'on click sur “monter”</text:p>
        </text:list-item>
        <text:list-item>
          <text:p text:style-name="List_20_1_Content"> “object” / “play” : Signal envoyé lorsqu'on click sur “lecture”</text:p>
        </text:list-item>
        <text:list-item>
          <text:p text:style-name="List_20_1_Content_Last"> “object” / “stop” : Signal envoyé lorsqu'on click sur “stop”</text:p>
        </text:list-item>
      </text:list>
      <text:h text:style-name="Heading_20_4" text:outline-level="4"><text:bookmark-start text:name="__RefHeading___parts_specifiques_21"/><text:bookmark-start text:name="parts_specifiques3"/>parts spécifiques :<text:bookmark-end text:name="__RefHeading___parts_specifiques_21"/><text:bookmark-end text:name="parts_specifiques3"/></text:h>
      <text:list text:style-name="List_20_1" text:continue-numbering="false">
        <text:list-item>
          <text:p text:style-name="List_20_1_Content_First"> “object.text” : titre de la piste</text:p>
        </text:list-item>
        <text:list-item>
          <text:p text:style-name="List_20_1_Content"> “object.artist” : artiste de la piste</text:p>
        </text:list-item>
        <text:list-item>
          <text:p text:style-name="List_20_1_Content"> “object.album” : album de la piste</text:p>
        </text:list-item>
        <text:list-item>
          <text:p text:style-name="List_20_1_Content"> “object.year” : année de la piste</text:p>
        </text:list-item>
        <text:list-item>
          <text:p text:style-name="List_20_1_Content"> “object.slider” : slider d'avancement</text:p>
        </text:list-item>
        <text:list-item>
          <text:p text:style-name="List_20_1_Content"> “object.time” : avancement dans la piste</text:p>
        </text:list-item>
        <text:list-item>
          <text:p text:style-name="List_20_1_Content"> “object.duration” : durée de la piste</text:p>
        </text:list-item>
        <text:list-item>
          <text:p text:style-name="List_20_1_Content_Last"> “object.cover” : SWALLOW pour la pochette</text:p>
        </text:list-item>
      </text:list>
      <text:h text:style-name="Heading_20_2" text:outline-level="2"><text:bookmark-start text:name="__RefHeading___element_pochette_de_cd_22"/><text:bookmark-start text:name="element_pochette_de_cd"/>Element pochette de cd<text:bookmark-end text:name="__RefHeading___element_pochette_de_cd_22"/><text:bookmark-end text:name="element_pochette_de_cd"/></text:h>
      <text:p text:style-name="Text_20_body">Le signal cover,big/medium/small est envoyé en tout premier. Ensuite le chargement se fait.</text:p>
      <text:h text:style-name="Heading_20_3" text:outline-level="3"><text:bookmark-start text:name="__RefHeading___groupcalaosaudiocover_23"/><text:bookmark-start text:name="groupcalaosaudiocover"/>group : "calaos/audio/cover"<text:bookmark-end text:name="__RefHeading___groupcalaosaudiocover_23"/><text:bookmark-end text:name="groupcalaosaudiocover"/></text:h>
      <text:h text:style-name="Heading_20_4" text:outline-level="4"><text:bookmark-start text:name="__RefHeading___signaux_recus_communs_24"/><text:bookmark-start text:name="signaux_recus_communs4"/>signaux recus (communs) :<text:bookmark-end text:name="__RefHeading___signaux_recus_communs_24"/><text:bookmark-end text:name="signaux_recus_communs4"/></text:h>
      <text:list text:style-name="List_20_1" text:continue-numbering="false">
        <text:list-item>
          <text:p text:style-name="List_20_1_Content_First"> “calaos” / “hide” : cache l'élement</text:p>
        </text:list-item>
        <text:list-item>
          <text:p text:style-name="List_20_1_Content"> “calaos” / “cover,big” : affiche la grande image</text:p>
        </text:list-item>
        <text:list-item>
          <text:p text:style-name="List_20_1_Content"> “calaos” / “cover,medium” : affiche la moyenne image</text:p>
        </text:list-item>
        <text:list-item>
          <text:p text:style-name="List_20_1_Content"> “calaos” / “cover,small” : affiche la petite image</text:p>
        </text:list-item>
        <text:list-item>
          <text:p text:style-name="List_20_1_Content"> “calaos” / “loading,start” : affiche une animation de chargement et cache les 3 images</text:p>
        </text:list-item>
        <text:list-item>
          <text:p text:style-name="List_20_1_Content_Last"> “calaos” / “loading,done” : arrete l'animation de chargement et affiche l'image</text:p>
        </text:list-item>
      </text:list>
      <text:h text:style-name="Heading_20_4" text:outline-level="4"><text:bookmark-start text:name="__RefHeading___signaux_envoyes_communs_25"/><text:bookmark-start text:name="signaux_envoyes_communs4"/>signaux envoyés (communs) :<text:bookmark-end text:name="__RefHeading___signaux_envoyes_communs_25"/><text:bookmark-end text:name="signaux_envoyes_communs4"/></text:h>
      <text:list text:style-name="List_20_1" text:continue-numbering="false">
        <text:list-item>
          <text:p text:style-name="LastListParagraph_List_20_1_Content_First"> “object” / “hidden” : Signal envoyé lorsque le group est entièrement caché</text:p>
        </text:list-item>
      </text:list>
      <text:h text:style-name="Heading_20_4" text:outline-level="4"><text:bookmark-start text:name="__RefHeading___parts_specifiques_26"/><text:bookmark-start text:name="parts_specifiques4"/>parts spécifiques :<text:bookmark-end text:name="__RefHeading___parts_specifiques_26"/><text:bookmark-end text:name="parts_specifiques4"/></text:h>
      <text:list text:style-name="List_20_1" text:continue-numbering="false">
        <text:list-item>
          <text:p text:style-name="List_20_1_Content_First"> “cover.big” : pochette</text:p>
        </text:list-item>
        <text:list-item>
          <text:p text:style-name="List_20_1_Content"> “cover.medium” : pochette</text:p>
        </text:list-item>
        <text:list-item>
          <text:p text:style-name="List_20_1_Content_Last"> “cover.small” : pochette</text:p>
        </text:list-item>
      </text:list>
      <text:h text:style-name="Heading_20_2" text:outline-level="2"><text:bookmark-start text:name="__RefHeading___group_du_mode_edition_de_playlist_27"/><text:bookmark-start text:name="group_du_mode_edition_de_playlist"/>Group du mode edition de playlist<text:bookmark-end text:name="__RefHeading___group_du_mode_edition_de_playlist_27"/><text:bookmark-end text:name="group_du_mode_edition_de_playlist"/></text:h>
      <text:h text:style-name="Heading_20_3" text:outline-level="3"><text:bookmark-start text:name="__RefHeading___groupcalaosaudioeditor_28"/><text:bookmark-start text:name="groupcalaosaudioeditor"/>group : "calaos/audio/editor"<text:bookmark-end text:name="__RefHeading___groupcalaosaudioeditor_28"/><text:bookmark-end text:name="groupcalaosaudioeditor"/></text:h>
      <text:h text:style-name="Heading_20_4" text:outline-level="4"><text:bookmark-start text:name="__RefHeading___signaux_recus_communs_29"/><text:bookmark-start text:name="signaux_recus_communs5"/>signaux recus (communs) :<text:bookmark-end text:name="__RefHeading___signaux_recus_communs_29"/><text:bookmark-end text:name="signaux_recus_communs5"/></text:h>
      <text:list text:style-name="List_20_1" text:continue-numbering="false">
        <text:list-item>
          <text:p text:style-name="List_20_1_Content_First"> “calaos” / “hide” : cache tout le groupe “audio/playlist”</text:p>
        </text:list-item>
        <text:list-item>
          <text:p text:style-name="List_20_1_Content"> “calaos” / “playlist,loading,start” : mode chargement des items dans la playlist</text:p>
        </text:list-item>
        <text:list-item>
          <text:p text:style-name="List_20_1_Content"> “calaos” / “playlist,loading,done” : mode chargement terminé</text:p>
        </text:list-item>
        <text:list-item>
          <text:p text:style-name="List_20_1_Content"> “calaos” / “browser,loading,start” : mode chargement des items du browser</text:p>
        </text:list-item>
        <text:list-item>
          <text:p text:style-name="List_20_1_Content"> “calaos” / “browser,loading,done” : mode chargement terminé</text:p>
        </text:list-item>
        <text:list-item>
          <text:p text:style-name="List_20_1_Content"> “calaos” / “player,playing” : le player est en mode lecture</text:p>
        </text:list-item>
        <text:list-item>
          <text:p text:style-name="List_20_1_Content"> “calaos” / “player,stop” : le player est arreté</text:p>
        </text:list-item>
        <text:list-item>
          <text:p text:style-name="List_20_1_Content"> “calaos” / “track,cover” : la piste dispose d'une pochette</text:p>
        </text:list-item>
        <text:list-item>
          <text:p text:style-name="List_20_1_Content_Last"> “calaos” / “track,nocover” : la piste ne dispose pas d'une pochette</text:p>
        </text:list-item>
      </text:list>
      <text:h text:style-name="Heading_20_4" text:outline-level="4"><text:bookmark-start text:name="__RefHeading___signaux_envoyes_communs_30"/><text:bookmark-start text:name="signaux_envoyes_communs5"/>signaux envoyés (communs) :<text:bookmark-end text:name="__RefHeading___signaux_envoyes_communs_30"/><text:bookmark-end text:name="signaux_envoyes_communs5"/></text:h>
      <text:list text:style-name="List_20_1" text:continue-numbering="false">
        <text:list-item>
          <text:p text:style-name="List_20_1_Content_First"> “editor” / “hidden” : Signal envoyé lorsque le group est entièrement caché</text:p>
        </text:list-item>
        <text:list-item>
          <text:p text:style-name="List_20_1_Content"> “editor” / “quit” : Signal envoyé lorsque qu'on click sur le bouton “Quitter”</text:p>
        </text:list-item>
        <text:list-item>
          <text:p text:style-name="List_20_1_Content"> “editor” / “browser,root” : Signal envoyé lorsque qu'on click sur “Musique” du browser</text:p>
        </text:list-item>
        <text:list-item>
          <text:p text:style-name="List_20_1_Content"> “editor” / “browser,back” : Signal envoyé lorsque qu'on click sur “Retour” du browser</text:p>
        </text:list-item>
        <text:list-item>
          <text:p text:style-name="List_20_1_Content"> “editor” / “playlist,move,up” : Signal envoyé lorsque qu'on click sur le bouton haut de la playlist</text:p>
        </text:list-item>
        <text:list-item>
          <text:p text:style-name="List_20_1_Content"> “editor” / “playlist,move,down” : Signal envoyé lorsque qu'on click sur le bouton bas de la playlist</text:p>
        </text:list-item>
        <text:list-item>
          <text:p text:style-name="List_20_1_Content"> “editor” / “browser,move,up” : Signal envoyé lorsque qu'on click sur le bouton haut de la liste des options</text:p>
        </text:list-item>
        <text:list-item>
          <text:p text:style-name="List_20_1_Content"> “editor” / “browser,move,down” : Signal envoyé lorsque qu'on click sur le bouton bas de la liste des options</text:p>
        </text:list-item>
        <text:list-item>
          <text:p text:style-name="List_20_1_Content"> “editor” / “playlist,page,next” : Signal envoyé lorsque qu'on click sur “page suivante”</text:p>
        </text:list-item>
        <text:list-item>
          <text:p text:style-name="List_20_1_Content"> “editor” / “playlist,page,previous” : Signal envoyé lorsque qu'on click sur “page precedente”</text:p>
        </text:list-item>
        <text:list-item>
          <text:p text:style-name="List_20_1_Content"> “editor” / “browser,page,next” : Signal envoyé lorsque qu'on click sur “page suivante”</text:p>
        </text:list-item>
        <text:list-item>
          <text:p text:style-name="List_20_1_Content"> “editor” / “browser,page,previous” : Signal envoyé lorsque qu'on click sur “page precedente”</text:p>
        </text:list-item>
        <text:list-item>
          <text:p text:style-name="List_20_1_Content"> “editor” / “volume,up” : Signal envoyé lorsque qu'on click sur volume plus</text:p>
        </text:list-item>
        <text:list-item>
          <text:p text:style-name="List_20_1_Content"> “editor” / “volume,down” : Signal envoyé lorsque qu'on click sur volume moins</text:p>
        </text:list-item>
        <text:list-item>
          <text:p text:style-name="List_20_1_Content"> “editor” / “volume,change” : Signal envoyé lorsque qu'on change le volume (slider)</text:p>
        </text:list-item>
        <text:list-item>
          <text:p text:style-name="List_20_1_Content"> “editor” / “playlist,clear” : Signal envoyé lorsque qu'on click sur “Vider la playlist”</text:p>
        </text:list-item>
        <text:list-item>
          <text:p text:style-name="List_20_1_Content"> “editor” / “playlist,save” : Signal envoyé lorsque qu'on click sur “Sauvegarder la playlist”</text:p>
        </text:list-item>
        <text:list-item>
          <text:p text:style-name="List_20_1_Content"> “editor” / “player,previous” : Signal envoyé lorsque qu'on click sur piste précédente du player</text:p>
        </text:list-item>
        <text:list-item>
          <text:p text:style-name="List_20_1_Content"> “editor” / “player,next” : Signal envoyé lorsque qu'on click sur piste suivante du player</text:p>
        </text:list-item>
        <text:list-item>
          <text:p text:style-name="List_20_1_Content"> “editor” / “player,play” : Signal envoyé lorsque qu'on click sur play du player</text:p>
        </text:list-item>
        <text:list-item>
          <text:p text:style-name="List_20_1_Content"> “editor” / “player,stop” : Signal envoyé lorsque qu'on click sur stop du player</text:p>
        </text:list-item>
        <text:list-item>
          <text:p text:style-name="List_20_1_Content_Last"> “editor” / “player,time,change” : Signal envoyé lorsque qu'on avance dans la piste</text:p>
        </text:list-item>
      </text:list>
      <text:h text:style-name="Heading_20_4" text:outline-level="4"><text:bookmark-start text:name="__RefHeading___parts_specifiques_31"/><text:bookmark-start text:name="parts_specifiques5"/>parts spécifiques :<text:bookmark-end text:name="__RefHeading___parts_specifiques_31"/><text:bookmark-end text:name="parts_specifiques5"/></text:h>
      <text:list text:style-name="List_20_1" text:continue-numbering="false">
        <text:list-item>
          <text:p text:style-name="List_20_1_Content_First"> “title” : part TEXT pour le nom du lecteur</text:p>
        </text:list-item>
        <text:list-item>
          <text:p text:style-name="List_20_1_Content"> “playlist” : part SWALLOW pour la playlist</text:p>
        </text:list-item>
        <text:list-item>
          <text:p text:style-name="List_20_1_Content"> “playlist.level” : part SLIDER pour la position dans la playlist</text:p>
        </text:list-item>
        <text:list-item>
          <text:p text:style-name="List_20_1_Content"> “playlist.size” : part TEXT pour le nombre d'elements de la playlist</text:p>
        </text:list-item>
        <text:list-item>
          <text:p text:style-name="List_20_1_Content"> “playlist.load_number” : part TEXT pour le nombre d'elements chargé dans la playlist (affiché uniquement en mode loading)</text:p>
        </text:list-item>
        <text:list-item>
          <text:p text:style-name="List_20_1_Content"> “browser” : part SWALLOW pour le browser</text:p>
        </text:list-item>
        <text:list-item>
          <text:p text:style-name="List_20_1_Content"> “browser.level” : part SLIDER pour la position dans le browser</text:p>
        </text:list-item>
        <text:list-item>
          <text:p text:style-name="List_20_1_Content"> “browser.size” : part TEXT pour le nombre d'elements de le browser</text:p>
        </text:list-item>
        <text:list-item>
          <text:p text:style-name="List_20_1_Content"> “browser.load_number” : part TEXT pour le nombre d'elements chargé dans le browser (affiché uniquement en mode loading)</text:p>
        </text:list-item>
        <text:list-item>
          <text:p text:style-name="List_20_1_Content"> “volume” : part SLIDER pour le volume</text:p>
        </text:list-item>
        <text:list-item>
          <text:p text:style-name="List_20_1_Content"> “player.time” : part SLIDER pour la position dans la piste en cours de lecture</text:p>
        </text:list-item>
        <text:list-item>
          <text:p text:style-name="List_20_1_Content"> “player.cover” : part SWALLOW pour la pochette (si la pochette est disponible)</text:p>
        </text:list-item>
        <text:list-item>
          <text:p text:style-name="List_20_1_Content"> “player.artist” : part TEXT</text:p>
        </text:list-item>
        <text:list-item>
          <text:p text:style-name="List_20_1_Content"> “player.album” : part TEXT</text:p>
        </text:list-item>
        <text:list-item>
          <text:p text:style-name="List_20_1_Content"> “player.track” : part TEXT</text:p>
        </text:list-item>
        <text:list-item>
          <text:p text:style-name="List_20_1_Content"> “player.year” : part TEXT</text:p>
        </text:list-item>
        <text:list-item>
          <text:p text:style-name="List_20_1_Content"> “player.duration” : part TEXT</text:p>
        </text:list-item>
        <text:list-item>
          <text:p text:style-name="List_20_1_Content"> “playlist.page.current” : part TEXT pour la page courante</text:p>
        </text:list-item>
        <text:list-item>
          <text:p text:style-name="List_20_1_Content"> “playlist.page.total” : part TEXT pour le nombre de page total</text:p>
        </text:list-item>
        <text:list-item>
          <text:p text:style-name="List_20_1_Content"> “browser.page.current” : part TEXT pour la page courante</text:p>
        </text:list-item>
        <text:list-item>
          <text:p text:style-name="List_20_1_Content_Last"> “browser.page.total” : part TEXT pour le nombre de page total</text:p>
        </text:list-item>
      </text:list>
      <text:h text:style-name="Heading_20_2" text:outline-level="2"><text:bookmark-start text:name="__RefHeading___element_double_du_browser_32"/><text:bookmark-start text:name="element_double_du_browser"/>Element double du browser<text:bookmark-end text:name="__RefHeading___element_double_du_browser_32"/><text:bookmark-end text:name="element_double_du_browser"/></text:h>
      <text:h text:style-name="Heading_20_3" text:outline-level="3"><text:bookmark-start text:name="__RefHeading___groupcalaosobjectbrowser_double_33"/><text:bookmark-start text:name="groupcalaosobjectbrowser_double"/>group : "calaos/object/browser_double"<text:bookmark-end text:name="__RefHeading___groupcalaosobjectbrowser_double_33"/><text:bookmark-end text:name="groupcalaosobjectbrowser_double"/></text:h>
      <text:h text:style-name="Heading_20_4" text:outline-level="4"><text:bookmark-start text:name="__RefHeading___signaux_recus_communs_34"/><text:bookmark-start text:name="signaux_recus_communs6"/>signaux recus (communs) :<text:bookmark-end text:name="__RefHeading___signaux_recus_communs_34"/><text:bookmark-end text:name="signaux_recus_communs6"/></text:h>
      <text:list text:style-name="List_20_1" text:continue-numbering="false">
        <text:list-item>
          <text:p text:style-name="LastListParagraph_List_20_1_Content_First"> “calaos” / “hide” : cache l'élement</text:p>
        </text:list-item>
      </text:list>
      <text:h text:style-name="Heading_20_4" text:outline-level="4"><text:bookmark-start text:name="__RefHeading___signaux_envoyes_communs_35"/><text:bookmark-start text:name="signaux_envoyes_communs6"/>signaux envoyés (communs) :<text:bookmark-end text:name="__RefHeading___signaux_envoyes_communs_35"/><text:bookmark-end text:name="signaux_envoyes_communs6"/></text:h>
      <text:list text:style-name="List_20_1" text:continue-numbering="false">
        <text:list-item>
          <text:p text:style-name="LastListParagraph_List_20_1_Content_First"> Aucun</text:p>
        </text:list-item>
      </text:list>
      <text:h text:style-name="Heading_20_4" text:outline-level="4"><text:bookmark-start text:name="__RefHeading___parts_specifiques_36"/><text:bookmark-start text:name="parts_specifiques6"/>parts spécifiques :<text:bookmark-end text:name="__RefHeading___parts_specifiques_36"/><text:bookmark-end text:name="parts_specifiques6"/></text:h>
      <text:list text:style-name="List_20_1" text:continue-numbering="false">
        <text:list-item>
          <text:p text:style-name="List_20_1_Content_First"> “object.left” : SWALLOW de gauche</text:p>
        </text:list-item>
        <text:list-item>
          <text:p text:style-name="List_20_1_Content_Last"> “object.right” : SWALLOW de droite</text:p>
        </text:list-item>
      </text:list>
      <text:h text:style-name="Heading_20_2" text:outline-level="2"><text:bookmark-start text:name="__RefHeading___element_principaux_dans_les_swallow_de_l_element_double_37"/><text:bookmark-start text:name="element_principaux_dans_les_swallow_de_l_element_double"/>Element principaux (dans les swallow de l'element double)<text:bookmark-end text:name="__RefHeading___element_principaux_dans_les_swallow_de_l_element_double_37"/><text:bookmark-end text:name="element_principaux_dans_les_swallow_de_l_element_double"/></text:h>
      <text:h text:style-name="Heading_20_3" text:outline-level="3"><text:bookmark-start text:name="__RefHeading___groupcalaosobjectbrowser_root_38"/><text:bookmark-start text:name="groupcalaosobjectbrowser_root"/>group : "calaos/object/browser_root"<text:bookmark-end text:name="__RefHeading___groupcalaosobjectbrowser_root_38"/><text:bookmark-end text:name="groupcalaosobjectbrowser_root"/></text:h>
      <text:h text:style-name="Heading_20_4" text:outline-level="4"><text:bookmark-start text:name="__RefHeading___signaux_recus_communs_39"/><text:bookmark-start text:name="signaux_recus_communs7"/>signaux recus (communs) :<text:bookmark-end text:name="__RefHeading___signaux_recus_communs_39"/><text:bookmark-end text:name="signaux_recus_communs7"/></text:h>
      <text:list text:style-name="List_20_1" text:continue-numbering="false">
        <text:list-item>
          <text:p text:style-name="LastListParagraph_List_20_1_Content_First"> “calaos” / “hide” : cache l'élement</text:p>
        </text:list-item>
      </text:list>
      <text:h text:style-name="Heading_20_4" text:outline-level="4"><text:bookmark-start text:name="__RefHeading___signaux_envoyes_communs_40"/><text:bookmark-start text:name="signaux_envoyes_communs7"/>signaux envoyés (communs) :<text:bookmark-end text:name="__RefHeading___signaux_envoyes_communs_40"/><text:bookmark-end text:name="signaux_envoyes_communs7"/></text:h>
      <text:list text:style-name="List_20_1" text:continue-numbering="false">
        <text:list-item>
          <text:p text:style-name="List_20_1_Content_First"> “object” / “hidden” : Signal envoyé lorsque le group est entièrement caché</text:p>
        </text:list-item>
        <text:list-item>
          <text:p text:style-name="List_20_1_Content_Last"> “object” / “go” : Signal envoyé lorsqu'on click sur l'element</text:p>
        </text:list-item>
      </text:list>
      <text:h text:style-name="Heading_20_4" text:outline-level="4"><text:bookmark-start text:name="__RefHeading___parts_specifiques_41"/><text:bookmark-start text:name="parts_specifiques7"/>parts spécifiques :<text:bookmark-end text:name="__RefHeading___parts_specifiques_41"/><text:bookmark-end text:name="parts_specifiques7"/></text:h>
      <text:list text:style-name="List_20_1" text:continue-numbering="false">
        <text:list-item>
          <text:p text:style-name="List_20_1_Content_First"> “object.title” : TEXT du titre</text:p>
        </text:list-item>
        <text:list-item>
          <text:p text:style-name="List_20_1_Content"> “object.subtitle” : TEXT du sous titre</text:p>
        </text:list-item>
        <text:list-item>
          <text:p text:style-name="List_20_1_Content_Last"> “object.total” : TEXT du nombre d'elements</text:p>
        </text:list-item>
      </text:list>
      <text:h text:style-name="Heading_20_2" text:outline-level="2"><text:bookmark-start text:name="__RefHeading___element_de_playlist_mode_edit_42"/><text:bookmark-start text:name="element_de_playlist_mode_edit"/>Element de playlist (mode edit)<text:bookmark-end text:name="__RefHeading___element_de_playlist_mode_edit_42"/><text:bookmark-end text:name="element_de_playlist_mode_edit"/></text:h>
      <text:h text:style-name="Heading_20_3" text:outline-level="3"><text:bookmark-start text:name="__RefHeading___groupcalaosobjecttrack_edit_43"/><text:bookmark-start text:name="groupcalaosobjecttrack_edit"/>group : "calaos/object/track_edit"<text:bookmark-end text:name="__RefHeading___groupcalaosobjecttrack_edit_43"/><text:bookmark-end text:name="groupcalaosobjecttrack_edit"/></text:h>
      <text:h text:style-name="Heading_20_4" text:outline-level="4"><text:bookmark-start text:name="__RefHeading___signaux_recus_communs_44"/><text:bookmark-start text:name="signaux_recus_communs8"/>signaux recus (communs) :<text:bookmark-end text:name="__RefHeading___signaux_recus_communs_44"/><text:bookmark-end text:name="signaux_recus_communs8"/></text:h>
      <text:list text:style-name="List_20_1" text:continue-numbering="false">
        <text:list-item>
          <text:p text:style-name="List_20_1_Content_First"> “calaos” / “hide” : cache l'élement</text:p>
        </text:list-item>
        <text:list-item>
          <text:p text:style-name="List_20_1_Content"> “calaos” / “playing” : mets l'element en mode lecture</text:p>
        </text:list-item>
        <text:list-item>
          <text:p text:style-name="List_20_1_Content"> “calaos” / “stop” : mets l'element en mode stop</text:p>
        </text:list-item>
        <text:list-item>
          <text:p text:style-name="List_20_1_Content"> “calaos” / “select” : selectionne l'element</text:p>
        </text:list-item>
        <text:list-item>
          <text:p text:style-name="List_20_1_Content_Last"> “calaos” / “unselect” : deselectionne l'element</text:p>
        </text:list-item>
      </text:list>
      <text:h text:style-name="Heading_20_4" text:outline-level="4"><text:bookmark-start text:name="__RefHeading___signaux_envoyes_communs_45"/><text:bookmark-start text:name="signaux_envoyes_communs8"/>signaux envoyés (communs) :<text:bookmark-end text:name="__RefHeading___signaux_envoyes_communs_45"/><text:bookmark-end text:name="signaux_envoyes_communs8"/></text:h>
      <text:list text:style-name="List_20_1" text:continue-numbering="false">
        <text:list-item>
          <text:p text:style-name="List_20_1_Content_First"> “object” / “hidden” : Signal envoyé lorsque le group est entièrement caché</text:p>
        </text:list-item>
        <text:list-item>
          <text:p text:style-name="List_20_1_Content"> “object” / “delete” : Signal envoyé lorsqu'on click sur “enlever”</text:p>
        </text:list-item>
        <text:list-item>
          <text:p text:style-name="List_20_1_Content"> “object” / “down” : Signal envoyé lorsqu'on click sur “descendre”</text:p>
        </text:list-item>
        <text:list-item>
          <text:p text:style-name="List_20_1_Content"> “object” / “up” : Signal envoyé lorsqu'on click sur “monter”</text:p>
        </text:list-item>
        <text:list-item>
          <text:p text:style-name="List_20_1_Content"> “object” / “play” : Signal envoyé lorsqu'on click sur “lecture”</text:p>
        </text:list-item>
        <text:list-item>
          <text:p text:style-name="List_20_1_Content_Last"> “object” / “stop” : Signal envoyé lorsqu'on click sur “stop”</text:p>
        </text:list-item>
      </text:list>
      <text:h text:style-name="Heading_20_4" text:outline-level="4"><text:bookmark-start text:name="__RefHeading___parts_specifiques_46"/><text:bookmark-start text:name="parts_specifiques8"/>parts spécifiques :<text:bookmark-end text:name="__RefHeading___parts_specifiques_46"/><text:bookmark-end text:name="parts_specifiques8"/></text:h>
      <text:list text:style-name="List_20_1" text:continue-numbering="false">
        <text:list-item>
          <text:p text:style-name="List_20_1_Content_First"> “object.text” : titre de la piste</text:p>
        </text:list-item>
        <text:list-item>
          <text:p text:style-name="List_20_1_Content_Last"> “object.duration” : durée de la piste</text:p>
        </text:list-item>
      </text:list>
      <text:h text:style-name="Heading_20_2" text:outline-level="2"><text:bookmark-start text:name="__RefHeading___element_du_browser_element_album_simple_47"/><text:bookmark-start text:name="element_du_browser_element_album_simple"/>Element du browser (element album simple)<text:bookmark-end text:name="__RefHeading___element_du_browser_element_album_simple_47"/><text:bookmark-end text:name="element_du_browser_element_album_simple"/></text:h>
      <text:h text:style-name="Heading_20_3" text:outline-level="3"><text:bookmark-start text:name="__RefHeading___groupcalaosobjectbrowser_simple_48"/><text:bookmark-start text:name="groupcalaosobjectbrowser_simple"/>group : "calaos/object/browser_simple"<text:bookmark-end text:name="__RefHeading___groupcalaosobjectbrowser_simple_48"/><text:bookmark-end text:name="groupcalaosobjectbrowser_simple"/></text:h>
      <text:h text:style-name="Heading_20_4" text:outline-level="4"><text:bookmark-start text:name="__RefHeading___signaux_recus_communs_49"/><text:bookmark-start text:name="signaux_recus_communs9"/>signaux recus (communs) :<text:bookmark-end text:name="__RefHeading___signaux_recus_communs_49"/><text:bookmark-end text:name="signaux_recus_communs9"/></text:h>
      <text:list text:style-name="List_20_1" text:continue-numbering="false">
        <text:list-item>
          <text:p text:style-name="LastListParagraph_List_20_1_Content_First"> “calaos” / “hide” : cache l'élement</text:p>
        </text:list-item>
      </text:list>
      <text:h text:style-name="Heading_20_4" text:outline-level="4"><text:bookmark-start text:name="__RefHeading___signaux_envoyes_communs_50"/><text:bookmark-start text:name="signaux_envoyes_communs9"/>signaux envoyés (communs) :<text:bookmark-end text:name="__RefHeading___signaux_envoyes_communs_50"/><text:bookmark-end text:name="signaux_envoyes_communs9"/></text:h>
      <text:list text:style-name="List_20_1" text:continue-numbering="false">
        <text:list-item>
          <text:p text:style-name="List_20_1_Content_First"> “object” / “hidden” : Signal envoyé lorsque le group est entièrement caché</text:p>
        </text:list-item>
        <text:list-item>
          <text:p text:style-name="List_20_1_Content"> “object” / “add” : Signal envoyé lorsqu'on click sur “ajouter”</text:p>
        </text:list-item>
        <text:list-item>
          <text:p text:style-name="List_20_1_Content"> “object” / “play” : Signal envoyé lorsqu'on click sur “lecture”</text:p>
        </text:list-item>
        <text:list-item>
          <text:p text:style-name="List_20_1_Content_Last"> “object” / “select” : Signal envoyé lorsqu'on click sur l'item pour le parcourrir“</text:p>
        </text:list-item>
      </text:list>
      <text:h text:style-name="Heading_20_4" text:outline-level="4"><text:bookmark-start text:name="__RefHeading___parts_specifiques_51"/><text:bookmark-start text:name="parts_specifiques9"/>parts spécifiques :<text:bookmark-end text:name="__RefHeading___parts_specifiques_51"/><text:bookmark-end text:name="parts_specifiques9"/></text:h>
      <text:list text:style-name="List_20_1" text:continue-numbering="false">
        <text:list-item>
          <text:p text:style-name="List_20_1_Content_First"> “object.text” : titre de l'album</text:p>
        </text:list-item>
        <text:list-item>
          <text:p text:style-name="List_20_1_Content_Last"> “object.cover” : SWALLOW pochette</text:p>
        </text:list-item>
      </text:list>
      <text:h text:style-name="Heading_20_2" text:outline-level="2"><text:bookmark-start text:name="__RefHeading___element_du_browser_element_piste_52"/><text:bookmark-start text:name="element_du_browser_element_piste"/>Element du browser (element piste)<text:bookmark-end text:name="__RefHeading___element_du_browser_element_piste_52"/><text:bookmark-end text:name="element_du_browser_element_piste"/></text:h>
      <text:h text:style-name="Heading_20_3" text:outline-level="3"><text:bookmark-start text:name="__RefHeading___groupcalaosobjectbrowser_track_53"/><text:bookmark-start text:name="groupcalaosobjectbrowser_track"/>group : "calaos/object/browser_track"<text:bookmark-end text:name="__RefHeading___groupcalaosobjectbrowser_track_53"/><text:bookmark-end text:name="groupcalaosobjectbrowser_track"/></text:h>
      <text:h text:style-name="Heading_20_4" text:outline-level="4"><text:bookmark-start text:name="__RefHeading___signaux_recus_communs_54"/><text:bookmark-start text:name="signaux_recus_communs10"/>signaux recus (communs) :<text:bookmark-end text:name="__RefHeading___signaux_recus_communs_54"/><text:bookmark-end text:name="signaux_recus_communs10"/></text:h>
      <text:list text:style-name="List_20_1" text:continue-numbering="false">
        <text:list-item>
          <text:p text:style-name="List_20_1_Content_First"> “calaos” / “hide” : cache l'élement</text:p>
        </text:list-item>
        <text:list-item>
          <text:p text:style-name="List_20_1_Content"> “calaos” / “open” : ouvre l'element</text:p>
        </text:list-item>
        <text:list-item>
          <text:p text:style-name="List_20_1_Content_Last"> “calaos” / “close” : ferme l'element</text:p>
        </text:list-item>
      </text:list>
      <text:h text:style-name="Heading_20_4" text:outline-level="4"><text:bookmark-start text:name="__RefHeading___signaux_envoyes_communs_55"/><text:bookmark-start text:name="signaux_envoyes_communs10"/>signaux envoyés (communs) :<text:bookmark-end text:name="__RefHeading___signaux_envoyes_communs_55"/><text:bookmark-end text:name="signaux_envoyes_communs10"/></text:h>
      <text:list text:style-name="List_20_1" text:continue-numbering="false">
        <text:list-item>
          <text:p text:style-name="List_20_1_Content_First"> “object” / “hidden” : Signal envoyé lorsque le group est entièrement caché</text:p>
        </text:list-item>
        <text:list-item>
          <text:p text:style-name="List_20_1_Content"> “object” / “open” : Signal envoyé lorsqu'on click sur “ouvrir”</text:p>
        </text:list-item>
        <text:list-item>
          <text:p text:style-name="List_20_1_Content"> “object” / “close” : Signal envoyé lorsqu'on click sur “fermer”</text:p>
        </text:list-item>
        <text:list-item>
          <text:p text:style-name="List_20_1_Content"> “object” / “add” : Signal envoyé lorsqu'on click sur “ajouter”</text:p>
        </text:list-item>
        <text:list-item>
          <text:p text:style-name="List_20_1_Content"> “object” / “add,after” : Signal envoyé lorsqu'on click sur “ajouter apres la piste en cours”</text:p>
        </text:list-item>
        <text:list-item>
          <text:p text:style-name="List_20_1_Content_Last"> “object” / “play” : Signal envoyé lorsqu'on click sur “lecture”</text:p>
        </text:list-item>
      </text:list>
      <text:h text:style-name="Heading_20_4" text:outline-level="4"><text:bookmark-start text:name="__RefHeading___parts_specifiques_56"/><text:bookmark-start text:name="parts_specifiques10"/>parts spécifiques :<text:bookmark-end text:name="__RefHeading___parts_specifiques_56"/><text:bookmark-end text:name="parts_specifiques10"/></text:h>
      <text:list text:style-name="List_20_1" text:continue-numbering="false">
        <text:list-item>
          <text:p text:style-name="List_20_1_Content_First"> “object.text” : titre de la piste</text:p>
        </text:list-item>
        <text:list-item>
          <text:p text:style-name="List_20_1_Content"> “object.artist” : artiste de la piste</text:p>
        </text:list-item>
        <text:list-item>
          <text:p text:style-name="List_20_1_Content"> “object.album” : album de la piste</text:p>
        </text:list-item>
        <text:list-item>
          <text:p text:style-name="List_20_1_Content"> “object.year” : année de la piste</text:p>
        </text:list-item>
        <text:list-item>
          <text:p text:style-name="List_20_1_Content"> “object.genre” : genre de la piste</text:p>
        </text:list-item>
        <text:list-item>
          <text:p text:style-name="List_20_1_Content"> “object.duration” : durée de la piste</text:p>
        </text:list-item>
        <text:list-item>
          <text:p text:style-name="List_20_1_Content_Last"> “object.cover” : SWALLOW pour la pochet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edje_module_audio</dc:title>
  </office:meta>
</office:document-meta>
</file>