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calaos.fr/wiki/fr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calaos.fr/wiki/fr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calaos.fr/wiki/fr/protocole_wago" text:style-name="Internet_20_link" text:visited-style-name="Visited_20_Internet_20_Link">Protocole de l'automate Calaos</text:a></text:p>
        </text:list-item>
        <text:list-item>
          <text:p text:style-name="List_20_1_Content_Last"> <text:a xlink:type="simple" xlink:href="https://calaos.fr/wiki/fr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calaos.fr/wiki/fr/client_connect" text:style-name="Internet_20_link" text:visited-style-name="Visited_20_Internet_20_Link">Les phases d'une application mobile</text:a></text:p>
        </text:list-item>
        <text:list-item>
          <text:p text:style-name="List_20_1_Content"> <text:a xlink:type="simple" xlink:href="https://calaos.fr/wiki/fr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calaos.fr/wiki/fr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calaos.fr/wiki/fr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calaos.fr/wiki/fr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calaos.fr/wiki/fr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calaos.fr/wiki/fr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main</dc:title>
  </office:meta>
</office:document-meta>
</file>