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virtualbox"/><text:bookmark-start text:name="__RefHeading___calaos_sous_virtualbox_1"/><text:bookmark-start text:name="calaos_sous_virtualbox"/>Calaos sous virtualbox<text:bookmark-end text:name="__RefHeading___calaos_sous_virtualbox_1"/><text:bookmark-end text:name="calaos_sous_virtualbox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 - Virtualbox installé
 - Image de calaos intel-corei7-64 téléchargé et décompressé (fichier .hddimg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conversion_de_l_image_en_format_virtualbox_4"/><text:bookmark-start text:name="conversion_de_l_image_en_format_virtualbox"/>Conversion de l'image en format VirtualBox<text:bookmark-end text:name="__RefHeading___conversion_de_l_image_en_format_virtualbox_4"/><text:bookmark-end text:name="conversion_de_l_image_en_format_virtualbox"/></text:h>
      <text:p text:style-name="Text_20_body">Lancer une console (sous windows cmd.exe, un terminal sous linux/macOS). Puis naviguez jusqu'a l'image hddimg.</text:p>
      <text:h text:style-name="Heading_20_4" text:outline-level="4"><text:bookmark-start text:name="__RefHeading___windows_5"/><text:bookmark-start text:name="windows"/>Windows:<text:bookmark-end text:name="__RefHeading___windows_5"/><text:bookmark-end text:name="windows"/></text:h>
      <text:p text:style-name="Preformatted_20_Text">"C:\Program Files\Oracle\VirtualBox\VBoxManage.exe" convertfromraw calaos-os-intel-corei7-64-v3.0-20181120011234.hddimg calaos_image.vdi --format VDI</text:p>
      <text:h text:style-name="Heading_20_4" text:outline-level="4"><text:bookmark-start text:name="__RefHeading___linuxmacos_6"/><text:bookmark-start text:name="linuxmacos"/>Linux/macOS:<text:bookmark-end text:name="__RefHeading___linuxmacos_6"/><text:bookmark-end text:name="linuxmacos"/></text:h>
      <text:p text:style-name="Preformatted_20_Text">VBoxManage convertfromraw calaos-os-intel-corei7-64-v3.0-20181120011234.hddimg calaos_image.vdi --format VDI</text:p>
      <text:p text:style-name="Text_20_body">Vous devez maintenant avoir le fichier <text:span text:style-name="Source_20_Text">calaos_image.vdi</text:span> dans le meme dossier.</text:p>
      <text:h text:style-name="Heading_20_3" text:outline-level="3"><text:bookmark-start text:name="__RefHeading___creation_de_la_machine_virtuelle_7"/><text:bookmark-start text:name="creation_de_la_machine_virtuelle"/>Création de la machine virtuelle<text:bookmark-end text:name="__RefHeading___creation_de_la_machine_virtuelle_7"/><text:bookmark-end text:name="creation_de_la_machine_virtuelle"/></text:h>
      <text:p text:style-name="Text_20_body"> - Bouton <text:span text:style-name="Source_20_Text">Nouvelle</text:span>
 - Donnez lui un nom et sélectionnez <text:span text:style-name="Source_20_Text">Linux / Other Linux (64-bit)</text:span>
 - <text:span text:style-name="Source_20_Text">Taille de mémoire</text:span>: 1024Mio au moins
 - Ne pas ajouter de disque dur virtuel, cliquez sur <text:span text:style-name="Source_20_Text">Continuer</text:span> lors de l'avertissement</text:p>
      <text:p text:style-name="Text_20_body">La machine virtuelle est maintenant crée, il faut editer ses parametres pour lui dire de démarrer sur l'image calaos.</text:p>
      <text:p text:style-name="Text_20_body"> - Click droit sur la machine et <text:span text:style-name="Source_20_Text">Configuration</text:span>
 - Dans <text:span text:style-name="Source_20_Text">Système</text:span> -&gt; <text:span text:style-name="Source_20_Text">Carte mère</text:span> il faut cocher <text:span text:style-name="Source_20_Text">Activer EFI</text:span>
 - Dans <text:span text:style-name="Source_20_Text">Stockage</text:span> click droit sur <text:span text:style-name="Source_20_Text">Controleur: IDE</text:span> et <text:span text:style-name="Source_20_Text">Ajouter un disque dur</text:span>, puis <text:span text:style-name="Source_20_Text">Choisir un disque existant</text:span>
 - Naviguez dans le repertoire pour choisir l'image qui a été convertie avant <text:span text:style-name="Source_20_Text">calaos_image.vdi</text:span>
 - <text:span text:style-name="Source_20_Text">Réseau</text:span> -&gt; changez <text:span text:style-name="Source_20_Text">NAT</text:span> pour <text:span text:style-name="Source_20_Text">Accès par pont</text:span></text:p>
      <text:p text:style-name="Text_20_body">La configuration est maintenant terminée, il suffit de démarrer la machine en cliquant sur <text:span text:style-name="Source_20_Text">Démarrer</text:span></text:p>
      <text:p text:style-name="Text_20_body">La machine virtuelle se comportera comme une machine calaos classique sur le réseau. On pourra utiliser calaos_installer et tous les outils classi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virtualbox</dc:title>
  </office:meta>
</office:document-meta>
</file>