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alaos_tuto_squeezebox_google_tts"/><text:bookmark-start text:name="__RefHeading___utilisation_du_text_to_speech_de_google_en_conjonction_avec_les_squeezebox_1"/><text:bookmark-start text:name="utilisation_du_text_to_speech_de_google_en_conjonction_avec_les_squeezebox"/>Utilisation du Text to Speech de Google en conjonction avec les squeezebox<text:bookmark-end text:name="__RefHeading___utilisation_du_text_to_speech_de_google_en_conjonction_avec_les_squeezebox_1"/><text:bookmark-end text:name="utilisation_du_text_to_speech_de_google_en_conjonction_avec_les_squeezebox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list text:style-name="List_20_1" text:continue-numbering="false">
        <text:list-item>
          <text:p text:style-name="List_20_1_Content_First"> calaos</text:p>
        </text:list-item>
        <text:list-item>
          <text:p text:style-name="List_20_1_Content_Last"> une ou des squeezebox matérielles ou software</text:p>
        </text:list-item>
      </text:list>
      <text:h text:style-name="Heading_20_2" text:outline-level="2"><text:bookmark-start text:name="__RefHeading___exemple_sur_une_sonnette_3"/><text:bookmark-start text:name="exemple_sur_une_sonnette"/>exemple sur une sonnette<text:bookmark-end text:name="__RefHeading___exemple_sur_une_sonnette_3"/><text:bookmark-end text:name="exemple_sur_une_sonnette"/></text:h>
      <text:p text:style-name="Text_20_body">Dans calaos_installer:</text:p>
      <text:p text:style-name="Text_20_body">on crée une règle sonnette</text:p>
      <text:p text:style-name="Text_20_body">on ajoute une ou des conditions (appui sur la sonnette)</text:p>
      <text:p text:style-name="Text_20_body">on ajoute dans l'action en output une squeezebox préalablement déclarée et configurée et en argument on passe l'url du tts de google</text:p>
      <text:p text:style-name="Text_20_body">exemple:  play <text:a xlink:type="simple" xlink:href="http://translate.google.com/translate_tts?tl=FR&amp;ie=UTF-8&amp;q=il%20y%20a%20quelqu%27un%20%C3%A0%20la%20porte" text:style-name="Internet_20_link" text:visited-style-name="Visited_20_Internet_20_Link">http://translate.google.com/translate_tts?tl=FR&amp;ie=UTF-8&amp;q=il%20y%20a%20quelqu%27un%20%C3%A0%20la%20porte</text:a></text:p>
      <text:p text:style-name="Text_20_body">sauvegarde, upload, test</text:p>
      <text:p text:style-name="Text_20_body">tl: Fr</text:p>
      <text:p text:style-name="Text_20_body">Ie:UTF-8</text:p>
      <text:p text:style-name="Text_20_body">q: le texte à envoyer sur les squeezebox</text:p>
      <text:p text:style-name="Text_20_body">nb: les squeezeslave n'acceptant qu'un échantillonnage de 44.1 mhz il faudra installer sox et rajouter à la fin du fichier  /etc/squeezeboxserver/convert.conf</text:p>
      <text:p text:style-name="Preformatted_20_Text">mp3 flc squeezeslave *<text:line-break/>[sox] -q -t mp3 $FILE$ -t flac -C 0 -r 44100 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alaos_tuto_squeezebox_google_tts</dc:title>
  </office:meta>
</office:document-meta>
</file>