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calaos_tuto_lh_hombot"/>Ce tutoriel vous permettra de commander votre aspirateur robot LG depuis la centrale domotique Calaos. Les fonctions de programmation deviennent quasi illimitées et permettent une meilleure souplesse d'utilisation de votre aspirateur robot.</text:span></text:p>
      <text:p text:style-name="Text_20_body"><text:span text:style-name="Strong_20_Emphasis">La programmation dans Calaos installer en fin de post se veut basique mais bien sur, vous pouvez laissé libre court à votre imagination.</text:span></text:p>
      <text:p text:style-name="Text_20_body"><text:span text:style-name="Strong_20_Emphasis"><text:span text:style-name="underline">NOTA : vous êtes entièrement responsable des éventuels dysfonctionnements de votre robot suite à ce hack.</text:span></text:span></text:p>
      <text:h text:style-name="Heading_20_1" text:outline-level="1"><text:bookmark-start text:name="__RefHeading___pre_requis_1"/><text:bookmark-start text:name="pre_requis"/>Pré requis<text:bookmark-end text:name="__RefHeading___pre_requis_1"/><text:bookmark-end text:name="pre_requis"/></text:h>
      <text:list text:style-name="Numbering_20_1" text:continue-numbering="false">
        <text:list-item>
          <text:p text:style-name="Numbering_20_1_Content_First"> Le robot LG Hombot</text:p>
        </text:list-item>
        <text:list-item>
          <text:p text:style-name="Numbering_20_1_Content_Last"> Une clé wifi avec l'un des chipsets supporté par Hombot :</text:p>
        </text:list-item>
      </text:list>
      <text:list text:style-name="List_20_1" text:continue-numbering="false">
        <text:list-item>
          <text:p text:style-name="List_20_1_Content_First"> rt8192 (WPA / WPA2 et SSID caché supporté)</text:p>
        </text:list-item>
        <text:list-item>
          <text:p text:style-name="List_20_1_Content"> rt5370 (aucun cryptage possible)</text:p>
        </text:list-item>
        <text:list-item>
          <text:p text:style-name="List_20_1_Content"> rt3070 (aucun cryptage possible)</text:p>
        </text:list-item>
        <text:list-item>
          <text:p text:style-name="List_20_1_Content_Last"> rt3370 (aucun cryptage possible)</text:p>
        </text:list-item>
      </text:list>
      <text:p text:style-name="Text_20_body">La clé Edimax EW-7811UN fait très bien l'affaire par exemple et pour 10 euros environs.</text:p>
      <text:h text:style-name="Heading_20_1" text:outline-level="1"><text:bookmark-start text:name="__RefHeading___etape_1flasher_avec_le_dernier_firmware_du_fabricant_2"/><text:bookmark-start text:name="etape_1flasher_avec_le_dernier_firmware_du_fabricant"/>Etape 1 : Flasher avec le dernier firmware du fabricant<text:bookmark-end text:name="__RefHeading___etape_1flasher_avec_le_dernier_firmware_du_fabricant_2"/><text:bookmark-end text:name="etape_1flasher_avec_le_dernier_firmware_du_fabricant"/></text:h>
      <text:list text:style-name="List_20_1" text:continue-numbering="false">
        <text:list-item>
          <text:p text:style-name="List_20_1_Content_First"> Mise à jour du Firmware à sa dernière version soit la 13855.</text:p>
        </text:list-item>
        <text:list-item>
          <text:p text:style-name="List_20_1_Content"> <text:a xlink:type="simple" xlink:href="https://mega.nz/#!mEZTWIhJ!O_1rp5n7lmQRmW-8f4CtArEJdACmRDxSxbwtOnu4lY4" text:style-name="Internet_20_link" text:visited-style-name="Visited_20_Internet_20_Link">Guide pour faire la mise à jour du robot</text:a></text:p>
        </text:list-item>
        <text:list-item>
          <text:p text:style-name="List_20_1_Content_Last"> <text:a xlink:type="simple" xlink:href="https://mega.nz/#!LcwxFbBA!1KJcuCHGHxaVysr3A3ll69gP2xDliy5uV9ONjmqPV38" text:style-name="Internet_20_link" text:visited-style-name="Visited_20_Internet_20_Link">Le firmware 13855</text:a> ou sur le site LG : <text:a xlink:type="simple" xlink:href="http://www.lg.com/fr/support-produit/lg-VR1227R#" text:style-name="Internet_20_link" text:visited-style-name="Visited_20_Internet_20_Link">http://www.lg.com/fr/support-produit/lg-VR1227R#</text:a></text:p>
        </text:list-item>
      </text:list>
      <text:h text:style-name="Heading_20_1" text:outline-level="1"><text:bookmark-start text:name="__RefHeading___etape_2preparer_le_custom_firmware_3"/><text:bookmark-start text:name="etape_2preparer_le_custom_firmware"/>Etape 2 : Préparer le custom firmware<text:bookmark-end text:name="__RefHeading___etape_2preparer_le_custom_firmware_3"/><text:bookmark-end text:name="etape_2preparer_le_custom_firmware"/></text:h>
      <text:p text:style-name="Text_20_body"><text:span text:style-name="Strong_20_Emphasis">a.</text:span> Ensuite, avant de flasher le robot avec le firmware <text:a xlink:type="simple" xlink:href="https://mega.nz/#!uAImgZ6I!xkTqkIYgJlbo0FXnk4BaW6k3SyqVj_kev0EsBu0nUVI" text:style-name="Internet_20_link" text:visited-style-name="Visited_20_Internet_20_Link">INSTALL_LG_Hombot_3.0_FW_13865_WLAN-Steuerung_v2.16.zip</text:a>.  Vous devez dézipper le contenu et adapter les fichiers suivants à votre configuration :</text:p>
      <text:p text:style-name="Text_20_body">Dans le fichier “wpa.conf” vous devez configurer votre accès WLAN</text:p>
      <text:p text:style-name="Preformatted_20_Text">Nom SSID = mon_ssid<text:line-break/>PSK = ma_clé_wifi<text:line-break/>scan_ssid = 1 (uniquement, si votre réseau sans fil est caché)</text:p>
      <text:p text:style-name="Text_20_body">Si vous souhaitez que le Hombot utilise une adresse IP fixe, alors ouvrez “wificonn.sh” avec Notepad ++ et changer la ligne 69 comme suit: </text:p>
      <text:p text:style-name="Preformatted_20_Text">DHCP activé (par défaut) la ligne 69:<text:line-break/>udhcpc -i "$WIFI_DEVICE_NAME" -n -t 5 -q</text:p>
      <text:p text:style-name="Text_20_body">Adresse IP statique (insérez votre adresse IP et votre passerelle par défaut) la ligne 69 et une nouvelle ligne 70 à créer:</text:p>
      <text:p text:style-name="Preformatted_20_Text">ifconfig "$WIFI_DEVICE_NAME" 192.168.1.30 up<text:line-break/>route add default gw 192.168.1.1</text:p>
      <text:p text:style-name="Text_20_body">Ajouter Nameserver (insérez votre adresse IP) avec SSH</text:p>
      <text:p text:style-name="Preformatted_20_Text">echo "nameserver 192.168.1.1" &gt; /usr/etc/resolv.conf</text:p>
      <text:p text:style-name="Text_20_body"><text:span text:style-name="Strong_20_Emphasis">L'ensemble des fichiers une fois enregistrés sont à copier à la racine d'une clé USB formatée en FAT32.</text:span></text:p>
      <text:p text:style-name="Text_20_body"><text:span text:style-name="Strong_20_Emphasis">b.</text:span> Le robot HomBot éteint, insérer la clé USB, mettre sous tension. Appuyez sur le bouton de démarrage. Le Hombot dit “here we go”, après quelques secondes les fichiers nécessaires sont déjà installés et le HomBot dit “Complete”.</text:p>
      <text:p text:style-name="Text_20_body">Eteindre le Hombot, retirez la clé USB et insérrer la clé WIFI. Rallumer le Hombot. Après l'allumage, le Hombot dit “Démarrer une connexion sur le réseau”, et il annonce alors le dernier octet de l'adresse IP correspondante. (Par exemple l'adresse IP = 192.168.1.30;. Hombot annonce = “3 0”)</text:p>
      <text:p text:style-name="Text_20_body">Sur la clé usb un dossier “old” créé contient les fichiers originaux de Hombot, vous devez les conserver et ainsi, vous pouvez le restaurer plus tard dans son état d'origine (par exemple, en cas de garantie).</text:p>
      <text:p text:style-name="Text_20_body"><text:span text:style-name="Strong_20_Emphasis">c.</text:span> Maintenant, si vous regardez votre routeur, l'adresse IP du HomBot doit apparaître.</text:p>
      <text:p text:style-name="Text_20_body"><text:span text:style-name="Strong_20_Emphasis">d.</text:span> Vous avez maintenant accès à l'interface web du robot (exemple <text:a xlink:type="simple" xlink:href="http://192.168.1.30:6260" text:style-name="Internet_20_link" text:visited-style-name="Visited_20_Internet_20_Link">http://192.168.1.30:6260</text:a>)</text:p>
      <text:h text:style-name="Heading_20_1" text:outline-level="1"><text:bookmark-start text:name="__RefHeading___etape_3configurer_calaos_via_calaos_installer_4"/><text:bookmark-start text:name="etape_3configurer_calaos_via_calaos_installer"/>Etape 3 : Configurer Calaos via Calaos installer<text:bookmark-end text:name="__RefHeading___etape_3configurer_calaos_via_calaos_installer_4"/><text:bookmark-end text:name="etape_3configurer_calaos_via_calaos_installer"/></text:h>
      <text:p text:style-name="Text_20_body">Dans une pièce créer une variable “scénario”, la nommer “start” (par exemple) et sur une condition==“true” exécuter un script avec la requête http suivante : </text:p>
      <text:p text:style-name="Preformatted_20_Text">calaos:requestUrl("http://192.168.1.61:6260/json.cgi?%7b%22COMMAND%22:%22CLEAN_START%22%7d")<text:line-break/>return true</text:p>
      <text:p text:style-name="Text_20_body">Faire de même pour les commandes stop et pause.</text:p>
      <text:p text:style-name="Text_20_body">Stop</text:p>
      <text:p text:style-name="Preformatted_20_Text">calaos:requestUrl("http://192.168.1.30:6260/json.cgi?%7b%22COMMAND%22:%22HOMING%22%7d")<text:line-break/>return true</text:p>
      <text:p text:style-name="Text_20_body">Pause</text:p>
      <text:p text:style-name="Preformatted_20_Text">calaos:requestUrl("http://192.168.1.30:6260/json.cgi?%7b%22COMMAND%22:%22PAUSE%22%7d")<text:line-break/>return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lh_hombot</dc:title>
  </office:meta>
</office:document-meta>
</file>