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calaos_installer_sunset"/><text:bookmark-start text:name="__RefHeading___calaos_installer_-_courbe_du_soleil_1"/><text:bookmark-start text:name="calaos_installer_-_courbe_du_soleil"/>Calaos Installer - Courbe du Soleil<text:bookmark-end text:name="__RefHeading___calaos_installer_-_courbe_du_soleil_1"/><text:bookmark-end text:name="calaos_installer_-_courbe_du_soleil"/></text:h>
      <text:h text:style-name="Heading_20_3" text:outline-level="3"><text:bookmark-start text:name="__RefHeading___principe_2"/><text:bookmark-start text:name="principe"/>Principe<text:bookmark-end text:name="__RefHeading___principe_2"/><text:bookmark-end text:name="principe"/></text:h>
      <text:p text:style-name="Text_20_body">Il est fort agréable de pouvoir programmer une action en fonction de si nous sommes le jour ou la nuit, le cas typique étant l'allumage des lumières du jardin par exemple. </text:p>
      <text:p text:style-name="Text_20_body">Dans ce cas, nous avons deux possibilités:</text:p>
      <text:list text:style-name="List_20_1" text:continue-numbering="false">
        <text:list-item>
          <text:p text:style-name="List_20_1_Content_First"> Connecter un capteur crépusculaire sur le système,</text:p>
        </text:list-item>
        <text:list-item>
          <text:p text:style-name="List_20_1_Content_Last"> Utiliser les heures de levé et couché du soleil, calculés automatiquement par Calaos.</text:p>
        </text:list-item>
      </text:list>
      <text:p text:style-name="Text_20_body">C'est ce deuxième cas que nous allons voir ici. </text:p>
      <text:h text:style-name="Heading_20_4" text:outline-level="4"><text:bookmark-start text:name="__RefHeading___exemple_du_portail_et_des_lumieres_de_jardin_3"/><text:bookmark-start text:name="exemple_du_portail_et_des_lumieres_de_jardin"/>Exemple du portail et des lumières de jardin<text:bookmark-end text:name="__RefHeading___exemple_du_portail_et_des_lumieres_de_jardin_3"/><text:bookmark-end text:name="exemple_du_portail_et_des_lumieres_de_jardin"/></text:h>
      <text:p text:style-name="Text_20_body">Dans notre exemple, nous allons allumer des lumières de jardin dés lors que le portail s'ouvre. Pour cela nous avons:</text:p>
      <text:list text:style-name="List_20_1" text:continue-numbering="false">
        <text:list-item>
          <text:p text:style-name="List_20_1_Content_First"> Un contacteur d'ouverture de portail. Il nous sert de déclencheur, cela pourrait une ouverture de porte ou autre.</text:p>
        </text:list-item>
        <text:list-item>
          <text:p text:style-name="List_20_1_Content_Last"> Des lumières dans le jardin et sur l'allée piétonne. </text:p>
        </text:list-item>
      </text:list>
      <text:p text:style-name="Text_20_body">Et pour la programmation nous allons créer une variable horaire “Timer” avec le Calaos Installer, en utilisant les valeurs prédéfinies “Sunrise” (levé du soleil) et “Sunset” (couché du soleil).</text:p>
      <text:h text:style-name="Heading_20_4" text:outline-level="4"><text:bookmark-start text:name="__RefHeading___pensez_l_inverseo_4"/><text:bookmark-start text:name="pensez_l_inverseo"/>Pensez l'inverse ;o)<text:bookmark-end text:name="__RefHeading___pensez_l_inverseo_4"/><text:bookmark-end text:name="pensez_l_inverseo"/></text:h>
      <text:p text:style-name="Text_20_body">Généralement on se dit qu'il faut allumer les lumières la nuit donc du couché du soleil au levé du soleil. Sauf que pour des raisons techniques une programmation horaire “Timer” ne peut pas déborder d'un jour à l'autre. Donc il faudrait créer deux plages horaires, du couché du soleil à minuit, puis de minuit au levé du soleil. Pas pratique.</text:p>
      <text:p text:style-name="Text_20_body">Donc autant faire l'inverse. Programmer l'allumage des lumières si l'on N'EST PAS le jour. Donc pas dans la tranche levé au couché du soleil. Simple, pratique et surtout efficace !</text:p>
      <text:p text:style-name="Text_20_body">Donc partons sur ça !</text:p>
      <text:h text:style-name="Heading_20_3" text:outline-level="3"><text:bookmark-start text:name="__RefHeading___definir_la_position_de_sa_maison_5"/><text:bookmark-start text:name="definir_la_position_de_sa_maison"/>Définir la position de sa maison<text:bookmark-end text:name="__RefHeading___definir_la_position_de_sa_maison_5"/><text:bookmark-end text:name="definir_la_position_de_sa_maison"/></text:h>
      <text:p text:style-name="Text_20_body">Pour que Calaos puisse calculer automatiquement les heures de levé et couché du soleil il faut commencer par lui indiquer les coordonnées de sa maison, c'est à dire sa longitude et latitude. 
Récupérer les valeurs via ce site par exemple (il en existe de nombreux sur Internet): <text:a xlink:type="simple" xlink:href="http://www.coordonnees-gps.fr/" text:style-name="Internet_20_link" text:visited-style-name="Visited_20_Internet_20_Link">http://www.coordonnees-gps.fr/</text:a></text:p>
      <text:p text:style-name="Text_20_body">Pour Toulouse, nous avons donc en degrés décimaux:</text:p>
      <text:list text:style-name="List_20_1" text:continue-numbering="false">
        <text:list-item>
          <text:p text:style-name="List_20_1_Content_First"> Longitude: 1.1136700</text:p>
        </text:list-item>
        <text:list-item>
          <text:p text:style-name="List_20_1_Content_Last"> Latitude: 43.6042600</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fr:calaos_installer_sunset</dc:title>
  </office:meta>
</office:document-meta>
</file>