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installation_server"/><text:bookmark-start text:name="__RefHeading___installation_de_calaos_depuis_les_sources_sur_virtualbox_1"/><text:bookmark-start text:name="installation_de_calaos_depuis_les_sources_sur_virtualbox"/>Installation de Calaos depuis les sources sur VirtualBox<text:bookmark-end text:name="__RefHeading___installation_de_calaos_depuis_les_sources_sur_virtualbox_1"/><text:bookmark-end text:name="installation_de_calaos_depuis_les_sources_sur_virtualbox"/></text:h>
      <text:p text:style-name="Text_20_body">Vous retrouverez ici un petit tutoriel expliquant l'installation de Calaos Server et Calaos Home dans une Machine Virtuelle VirtualBox.</text:p>
      <text:p text:style-name="Text_20_body">L'installation de Calaos se fait en téléchargeant puis compilant les sources depuis GitHub.</text:p>
      <text:p text:style-name="Text_20_body">Attention, ce tutorial date d'octobre 2013, il est donc probable que la version de Linux et ses mises à jour ont changées depuis, ainsi que les dépendances de librairies. Ce tuto n'est plus donc à suivre à la lettre, mais à adapter selon votre besoin.</text:p>
      <text:p text:style-name="Text_20_body"> * Tutoriel disponible:<text:a xlink:type="simple" xlink:href="http://calaos.fr/forum/attachment.php?aid=12" text:style-name="Internet_20_link" text:visited-style-name="Visited_20_Internet_20_Link"> Tuto VirtualBox Ubuntu Calaos v0.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installation_server</dc:title>
  </office:meta>
</office:document-meta>
</file>