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alaos_installation_server"/><text:bookmark-start text:name="__RefHeading___installation_de_calaos_1"/><text:bookmark-start text:name="installation_de_calaos"/>Installation de Calaos<text:bookmark-end text:name="__RefHeading___installation_de_calaos_1"/><text:bookmark-end text:name="installation_de_calaos"/></text:h>
      <text:p text:style-name="Text_20_body">Vous retrouverez ici un petit tutoriel expliquant l'installation de Calaos Server et Calaos Home dans une Machine Virtuelle.</text:p>
      <text:p text:style-name="Text_20_body"> * Tutoriel disponible:<text:a xlink:type="simple" xlink:href="http://calaos.fr/forum/attachment.php?aid=12" text:style-name="Internet_20_link" text:visited-style-name="Visited_20_Internet_20_Link"> Tuto VirtualBox Ubuntu Calaos v0.3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calaos_installation_server</dc:title>
  </office:meta>
</office:document-meta>
</file>