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_v2"/><text:bookmark-start text:name="__RefHeading___hardware_for_running_calaos_1"/><text:bookmark-start text:name="hardware_for_running_calaos"/>Hardware for running Calaos<text:bookmark-end text:name="__RefHeading___hardware_for_running_calaos_1"/><text:bookmark-end text:name="hardware_for_running_calaos"/></text:h>
      <text:p text:style-name="Text_20_body">It is possible to operate Calaos in several ways, by installing and compiling the required softwares yourself, on by using <text:a xlink:type="simple" xlink:href="https://calaos.fr/wiki/en/calaos_os" text:style-name="Internet_20_link" text:visited-style-name="Visited_20_Internet_20_Link">Calaos-OS</text:a>.</text:p>
      <text:p text:style-name="Text_20_body">The easiest way and the recommended one is of course to install <text:a xlink:type="simple" xlink:href="https://calaos.fr/wiki/en/calaos_os" text:style-name="Internet_20_link" text:visited-style-name="Visited_20_Internet_20_Link">Calaos-OS</text:a> on a machine.</text:p>
      <text:p text:style-name="Text_20_body">Here below is a list of all supported machines by <text:a xlink:type="simple" xlink:href="https://calaos.fr/wiki/en/calaos_os" text:style-name="Internet_20_link" text:visited-style-name="Visited_20_Internet_20_Link">Calaos-OS</text:a>:</text:p>
      <text:h text:style-name="Heading_20_2" text:outline-level="2"><text:bookmark-start text:name="__RefHeading___intel_based_computer_2"/><text:bookmark-start text:name="intel_based_computer"/>Intel based computer<text:bookmark-end text:name="__RefHeading___intel_based_computer_2"/><text:bookmark-end text:name="intel_based_computer"/></text:h>
      <text:p text:style-name="Text_20_body">PCs based on Intel chips are normally well supported. Only Intel graphics GPUs are supported at this time. If your hardware (ethernet card, etc.) is not supported, please let us know, we will try to add support in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to run <text:a xlink:type="simple" xlink:href="https://calaos.fr/wiki/en/calaos_os" text:style-name="Internet_20_link" text:visited-style-name="Visited_20_Internet_20_Link">Calaos-OS</text:a> flawlessly with a fluid touchscreen user interface.
You can find this little computer easily on the Internet. </text:p>
      <text:p text:style-name="Text_20_body"><text:a xlink:type="simple" xlink:href="https://calaos.fr/wiki/en/install_intel" text:style-name="Internet_20_link" text:visited-style-name="Visited_20_Internet_20_Link">Installation on Intel machines</text:a></text:p>
      <text:h text:style-name="Heading_20_2" text:outline-level="2"><text:bookmark-start text:name="__RefHeading___arm_embedded_boards_4"/><text:bookmark-start text:name="arm_embedded_boards"/>ARM Embedded boards<text:bookmark-end text:name="__RefHeading___arm_embedded_boards_4"/><text:bookmark-end text:name="arm_embedded_boards"/></text:h>
      <text:p text:style-name="Text_20_body">Here are the supported ARM board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ose chinese box works. However care should be taken when choosing the correct model because many different are available (mainly on eBay, aliexpress or dx.com) around 70-80$. Some of the available models are NOT compatible with <text:a xlink:type="simple" xlink:href="https://calaos.fr/wiki/en/calaos_os" text:style-name="Internet_20_link" text:visited-style-name="Visited_20_Internet_20_Link">Calaos-OS</text:a>. The one that are working are those with the A10 processor. There is also some quadcore CPU named A31, but this one is not supported by <text:a xlink:type="simple" xlink:href="https://calaos.fr/wiki/en/calaos_os" text:style-name="Internet_20_link" text:visited-style-name="Visited_20_Internet_20_Link">Calaos-OS</text:a> and even Linux in general! Don't buy this one.</text:p>
      <text:p text:style-name="Text_20_body">It can be hard to found the right one, so if you read:
<text:span text:style-name="Strong_20_Emphasis">quadcore, CPU A31, Cortex A7, PowerVR</text:span>, Don't buy it. It's the wrong CPU.</text:p>
      <text:p text:style-name="Text_20_body">On the other side, if you read:
<text:span text:style-name="Strong_20_Emphasis">Cortex A8, CPU A10, A20, MALI200, MALI400</text:span>, it will work.</text:p>
      <text:p text:style-name="Text_20_body">One more thing to check is if the Mele has a VGA connector. All models don't have one (specially if you plan on using a VGA touchscreen).</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Cubieboard 1 and 2 are supported. They are using a A10 or A20 processor (as for the Mele's). The procedure is almost the same as for the Mele.</text:p>
      <text:p text:style-name="Text_20_body"><text:a xlink:type="simple" xlink:href="https://calaos.fr/wiki/en/install_mele" text:style-name="Internet_20_link" text:visited-style-name="Visited_20_Internet_20_Link">Installation on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good candidate to run a small installation without touchscreen interface. It's not very fast, but can run the server part and web UI without problems.</text:p>
      <text:p text:style-name="Text_20_body"><text:a xlink:type="simple" xlink:href="https://calaos.fr/wiki/en/install_rpi" text:style-name="Internet_20_link" text:visited-style-name="Visited_20_Internet_20_Link">Installation on Raspberry Pi</text:a></text:p>
      <text:h text:style-name="Heading_20_3" text:outline-level="3"><text:bookmark-start text:name="__RefHeading___other_hardware_8"/><text:bookmark-start text:name="other_hardware"/>Other hardware<text:bookmark-end text:name="__RefHeading___other_hardware_8"/><text:bookmark-end text:name="other_hardware"/></text:h>
      <text:p text:style-name="Text_20_body">With the explosion of hobbyist cards, we can't get all these cards and test them. If a map is not present in the list, adding its support can be quite simple. So don't hesitate to tell us about it, and maybe become the maintainer of this card!</text:p>
      <text:h text:style-name="Heading_20_1" text:outline-level="1"><text:bookmark-start text:name="__RefHeading___home_automation_hardware_9"/><text:bookmark-start text:name="home_automation_hardware"/>Home automation hardware<text:bookmark-end text:name="__RefHeading___home_automation_hardware_9"/><text:bookmark-end text:name="home_automation_hardware"/></text:h>
      <text:p text:style-name="Text_20_body">The Calaos server will let you manage and control your home. You need however to have something to control <draw:frame draw:style-name="media" draw:name="0" text:anchor-type="as-char" draw:z-index="0" svg:width="0.396875cm" svg:height="0.396875cm"><draw:image xlink:href="Pictures/0c0c1a78a2cf0e0d6e0b56ddcbe0d957.gif" xlink:type="simple" xlink:show="embed" xlink:actuate="onLoad"/></draw:frame> At the beginning Calaos was designed to work with a Wago PLC. It lets you control a huge number of inputs and outputs. This is the recommanded hardware if you want to equip a full house or apartment.</text:p>
      <text:p text:style-name="Text_20_body"><text:a xlink:type="simple" xlink:href="https://calaos.fr/wiki/en/automate_wago" text:style-name="Internet_20_link" text:visited-style-name="Visited_20_Internet_20_Link">Informations on Wago PLCs</text:a></text:p>
      <text:p text:style-name="Text_20_body">Since the project was open sourced, new hardwares are supported. One can for example control GPIO pins on a Raspberry PI board to act like swiths, lights or shutters.</text:p>
      <text:p text:style-name="Text_20_body">The Zibase is also supported by using it as a gateway to RF equipments.</text:p>
      <text:h text:style-name="Heading_20_1" text:outline-level="1"><text:bookmark-start text:name="__RefHeading___gpio_10"/><text:bookmark-start text:name="gpio"/>GPIO<text:bookmark-end text:name="__RefHeading___gpio_10"/><text:bookmark-end text:name="gpio"/></text:h>
      <text:p text:style-name="Text_20_body">Since the project was put into open source, new hardware has been gradually supported. It is therefore possible, for example, to pilot GPIOs of a Raspberry Pi card.</text:p>
      <text:h text:style-name="Heading_20_1" text:outline-level="1"><text:bookmark-start text:name="__RefHeading___zibase_11"/><text:bookmark-start text:name="zibase"/>Zibase<text:bookmark-end text:name="__RefHeading___zibase_11"/><text:bookmark-end text:name="zibase"/></text:h>
      <text:p text:style-name="Text_20_body">Zibase is also supported (using it as an interface between sensors and calaos-server)</text:p>
      <text:h text:style-name="Heading_20_1" text:outline-level="1"><text:bookmark-start text:name="__RefHeading___one_wire_12"/><text:bookmark-start text:name="one_wire"/>One Wire<text:bookmark-end text:name="__RefHeading___one_wire_12"/><text:bookmark-end text:name="one_wire"/></text:h>
      <text:p text:style-name="Text_20_body">One Wire (DS18b20) temperature sensors are supported by the OWFS library. It is therefore possible to wire such sensors to the Raspberry Pi and use the W1 core drivers. It is also possible to use an OW SERVER ENET One Wire ethernet server or to use DS9490R USB interfaces as a 1wire/USB gateway for your home automation system.</text:p>
      <text:h text:style-name="Heading_20_1" text:outline-level="1"><text:bookmark-start text:name="__RefHeading___internet_of_things_13"/><text:bookmark-start text:name="internet_of_things"/>Internet of Things<text:bookmark-end text:name="__RefHeading___internet_of_things_13"/><text:bookmark-end text:name="internet_of_things"/></text:h>
      <text:p text:style-name="Text_20_body">Beaucoup d'équipements peuvent aujourd'hui être pilotés via des requêtes Web. Calaos supporte ces équipements par le biais des WebIO. Exemple de matériels supportés :</text:p>
      <text:p text:style-name="Text_20_body">Karotz (OpenKarotz)</text:p>
      <text:p text:style-name="Text_20_body">IPX800</text:p>
      <text:p text:style-name="Text_20_body">Eco Device</text:p>
      <text:p text:style-name="Text_20_body">OpenWeather Map</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_v2</dc:title>
  </office:meta>
</office:document-meta>
</file>