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alaos_io_controller"/><text:bookmark-start text:name="__RefHeading___calaos_plc_io_1"/><text:bookmark-start text:name="calaos_plc_io"/>Calaos PLC IO<text:bookmark-end text:name="__RefHeading___calaos_plc_io_1"/><text:bookmark-end text:name="calaos_plc_io"/></text:h>
      <text:p text:style-name="Text_20_body">Calaos IO is currently in design phase, and it's far to be complete. The following page aims to describes what Calaos IO will be. </text:p>
      <text:p text:style-name="Text_20_body">Calaos IO is a board designed to controlled as many I/O as possible. It's intented to replace the wago IO modules in a house. It takes places in the electronic board.</text:p>
      <text:p text:style-name="Text_20_body">The spectifications are the following :</text:p>
      <text:p text:style-name="Text_20_body">Digital inputs : 48 Inputs
24V Input
Isolation 5000V
Connectors for wires of 0.08 to 1.5mm2 / AWG 28 ... 16
LEDs indicator.</text:p>
      <text:p text:style-name="Text_20_body">Digital Outputs : 48 Outputs
24V outputs
30mA per outputs
Isolation 5000V
Connectors for wires of 0.08 to 1.5mm2 / AWG 28 ... 16
LEDs indicator?</text:p>
      <text:h text:style-name="Heading_20_3" text:outline-level="3"><text:bookmark-start text:name="__RefHeading___bus_2"/><text:bookmark-start text:name="bus"/>Bus<text:bookmark-end text:name="__RefHeading___bus_2"/><text:bookmark-end text:name="bus"/></text:h>
      <text:p text:style-name="Text_20_body">RS485 will be used as the principal bus to control the IOs on the board</text:p>
      <text:h text:style-name="Heading_20_3" text:outline-level="3"><text:bookmark-start text:name="__RefHeading___hardware_3"/><text:bookmark-start text:name="hardware"/>Hardware<text:bookmark-end text:name="__RefHeading___hardware_3"/><text:bookmark-end text:name="hardware"/></text:h>
      <text:p text:style-name="Text_20_body">The hardware is designed arround a tiny microcontroller.
The folling ICs maybe used : </text:p>
      <text:p text:style-name="Text_20_body">- STM32F0 (1,40€)
- ATMEGA328 (3,20€)</text:p>
      <text:p text:style-name="Text_20_body">The IO are drived by a 2 GPIO exapanders connected via the I2C bus of the microcontroller</text:p>
      <text:p text:style-name="Text_20_body">- PCA9505 is a gpio expander with 40IO</text:p>
      <text:h text:style-name="Heading_20_4" text:outline-level="4"><text:bookmark-start text:name="__RefHeading___io_controller_4"/><text:bookmark-start text:name="io_controller"/>IO Controller<text:bookmark-end text:name="__RefHeading___io_controller_4"/><text:bookmark-end text:name="io_controller"/></text:h>
      <text:h text:style-name="Heading_20_4" text:outline-level="4"><text:bookmark-start text:name="__RefHeading___sensor_nodes_5"/><text:bookmark-start text:name="sensor_nodes"/>Sensor Nodes<text:bookmark-end text:name="__RefHeading___sensor_nodes_5"/><text:bookmark-end text:name="sensor_nodes"/></text:h>
      <text:h text:style-name="Heading_20_3" text:outline-level="3"><text:bookmark-start text:name="__RefHeading___software_6"/><text:bookmark-start text:name="software"/>Software<text:bookmark-end text:name="__RefHeading___software_6"/><text:bookmark-end text:name="software"/></text:h>
      <text:p text:style-name="Text_20_body">In order to communicate between the nodes, something similar to modbus could be used.
Modbus has the inconvenient of having a big overhead per packet and is used in systeme where the master need to access content of register of slaves. It's not designed with firmware upgrade of slaves in mind for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calaos_io_controller</dc:title>
  </office:meta>
</office:document-meta>
</file>