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je_module_myhome"/><text:bookmark-start text:name="__RefHeading___les_elements_de_la_partie_myhome_1"/><text:bookmark-start text:name="les_elements_de_la_partie_myhome"/>Les éléments de la partie MyHome<text:bookmark-end text:name="__RefHeading___les_elements_de_la_partie_myhome_1"/><text:bookmark-end text:name="les_elements_de_la_partie_myhome"/></text:h>
      <text:h text:style-name="Heading_20_2" text:outline-level="2"><text:bookmark-start text:name="__RefHeading___my_home_2"/><text:bookmark-start text:name="my_home"/>My Home<text:bookmark-end text:name="__RefHeading___my_home_2"/><text:bookmark-end text:name="my_home"/></text:h>
      <text:h text:style-name="Heading_20_3" text:outline-level="3"><text:bookmark-start text:name="__RefHeading___groupcalaoshome_3"/><text:bookmark-start text:name="groupcalaoshome"/>Group: "calaos/home"<text:bookmark-end text:name="__RefHeading___groupcalaoshome_3"/><text:bookmark-end text:name="groupcalaoshome"/></text:h>
      <text:h text:style-name="Heading_20_4" text:outline-level="4"><text:bookmark-start text:name="__RefHeading___signaux_recus_4"/><text:bookmark-start text:name="signaux_recus"/>Signaux recus:<text:bookmark-end text:name="__RefHeading___signaux_recus_4"/><text:bookmark-end text:name="signaux_recus"/></text:h>
      <text:list text:style-name="List_20_1" text:continue-numbering="false">
        <text:list-item>
          <text:p text:style-name="List_20_1_Content_First"> “calaos” / “show,right” : affiche le bouton gauche</text:p>
        </text:list-item>
        <text:list-item>
          <text:p text:style-name="List_20_1_Content"> “calaos” / “hide,right” : cache le bouton gauche</text:p>
        </text:list-item>
        <text:list-item>
          <text:p text:style-name="List_20_1_Content"> “calaos” / “show,left” : affiche le bouton droite</text:p>
        </text:list-item>
        <text:list-item>
          <text:p text:style-name="List_20_1_Content"> “calaos” / “hide,left” : cache le bouton droite</text:p>
        </text:list-item>
        <text:list-item>
          <text:p text:style-name="List_20_1_Content"> “calaos” / “hide” : cache tout le groupe “my home”</text:p>
        </text:list-item>
        <text:list-item>
          <text:p text:style-name="List_20_1_Content"> “calaos” / “select” : cache tous les éléments qui ne doivent pas être visible quand une piece est sélectionnée</text:p>
        </text:list-item>
        <text:list-item>
          <text:p text:style-name="List_20_1_Content_Last"> “calaos” / “unselect” : affiche tous les éléments qui doivent être visible quand une piece est desélectionnée</text:p>
        </text:list-item>
      </text:list>
      <text:h text:style-name="Heading_20_4" text:outline-level="4"><text:bookmark-start text:name="__RefHeading___signaux_envoyes_5"/><text:bookmark-start text:name="signaux_envoyes"/>Signaux envoyés :<text:bookmark-end text:name="__RefHeading___signaux_envoyes_5"/><text:bookmark-end text:name="signaux_envoyes"/></text:h>
      <text:list text:style-name="List_20_1" text:continue-numbering="false">
        <text:list-item>
          <text:p text:style-name="List_20_1_Content_First"> “home” / “room,1” : Signal envoyé lorsqu'on click sur la piece 1</text:p>
        </text:list-item>
        <text:list-item>
          <text:p text:style-name="List_20_1_Content"> “home” / “room,2” : Signal envoyé lorsqu'on click sur la piece 2</text:p>
        </text:list-item>
        <text:list-item>
          <text:p text:style-name="List_20_1_Content"> “home” / “room,3” : Signal envoyé lorsqu'on click sur la piece 3</text:p>
        </text:list-item>
        <text:list-item>
          <text:p text:style-name="List_20_1_Content"> “home” / “room,4” : Signal envoyé lorsqu'on click sur la piece 4</text:p>
        </text:list-item>
        <text:list-item>
          <text:p text:style-name="List_20_1_Content"> “home” / “room,5” : Signal envoyé lorsqu'on click sur la piece 5</text:p>
        </text:list-item>
        <text:list-item>
          <text:p text:style-name="List_20_1_Content"> “home” / “room,6” : Signal envoyé lorsqu'on click sur la piece 6</text:p>
        </text:list-item>
        <text:list-item>
          <text:p text:style-name="List_20_1_Content"> “home” / “room,right” : Signal envoyé lorsqu'on click sur le bouton de gauche</text:p>
        </text:list-item>
        <text:list-item>
          <text:p text:style-name="List_20_1_Content"> “home” / “room,left” : Signal envoyé lorsqu'on click sur le bouton de droite</text:p>
        </text:list-item>
        <text:list-item>
          <text:p text:style-name="List_20_1_Content"> “home” / “hidden” : Signal envoyé lorsque le group est entièrement caché</text:p>
        </text:list-item>
        <text:list-item>
          <text:p text:style-name="List_20_1_Content_Last"> “home” / “quit” : Signal envoyé lorsque qu'on click sur le bouton “Quitter”</text:p>
        </text:list-item>
      </text:list>
      <text:p text:style-name="Text_20_body">parts spécifiques :</text:p>
      <text:list text:style-name="List_20_1" text:continue-numbering="false">
        <text:list-item>
          <text:p text:style-name="List_20_1_Content_First"> “room.1” : part SWALLOW pour la piece 1</text:p>
        </text:list-item>
        <text:list-item>
          <text:p text:style-name="List_20_1_Content"> “room.2” : part SWALLOW pour la piece 2</text:p>
        </text:list-item>
        <text:list-item>
          <text:p text:style-name="List_20_1_Content"> “room.3” : part SWALLOW pour la piece 3</text:p>
        </text:list-item>
        <text:list-item>
          <text:p text:style-name="List_20_1_Content"> “room.4” : part SWALLOW pour la piece 4</text:p>
        </text:list-item>
        <text:list-item>
          <text:p text:style-name="List_20_1_Content"> “room.5” : part SWALLOW pour la piece 5</text:p>
        </text:list-item>
        <text:list-item>
          <text:p text:style-name="List_20_1_Content"> “room.6” : part SWALLOW pour la piece 6</text:p>
        </text:list-item>
        <text:list-item>
          <text:p text:style-name="List_20_1_Content"> “element.1” : part SWALLOW pour l'élément 1</text:p>
        </text:list-item>
        <text:list-item>
          <text:p text:style-name="List_20_1_Content"> “element.2” : part SWALLOW pour l'élément 2</text:p>
        </text:list-item>
        <text:list-item>
          <text:p text:style-name="List_20_1_Content"> “element.3” : part SWALLOW pour l'élément 3</text:p>
        </text:list-item>
        <text:list-item>
          <text:p text:style-name="List_20_1_Content"> “element.4” : part SWALLOW pour l'élément 4</text:p>
        </text:list-item>
        <text:list-item>
          <text:p text:style-name="List_20_1_Content"> “element.5” : part SWALLOW pour l'élément 5</text:p>
        </text:list-item>
        <text:list-item>
          <text:p text:style-name="List_20_1_Content_Last"> “element.6” : part SWALLOW pour l'élément 6</text:p>
        </text:list-item>
      </text:list>
      <text:h text:style-name="Heading_20_2" text:outline-level="2"><text:bookmark-start text:name="__RefHeading___pieces_6"/><text:bookmark-start text:name="pieces"/>Pièces<text:bookmark-end text:name="__RefHeading___pieces_6"/><text:bookmark-end text:name="pieces"/></text:h>
      <text:h text:style-name="Heading_20_3" text:outline-level="3"><text:bookmark-start text:name="__RefHeading___groupcalaosroom_7"/><text:bookmark-start text:name="groupcalaosroom"/>Group: "calaos/room/..."<text:bookmark-end text:name="__RefHeading___groupcalaosroom_7"/><text:bookmark-end text:name="groupcalaosroom"/></text:h>
      <text:p text:style-name="Text_20_body">Voir les <text:a xlink:type="simple" xlink:href="https://calaos.fr/wiki/type_rooms" text:style-name="Internet_20_link" text:visited-style-name="Visited_20_Internet_20_Link">différentes pièces</text:a>.</text:p>
      <text:h text:style-name="Heading_20_4" text:outline-level="4"><text:bookmark-start text:name="__RefHeading___signaux_recus_8"/><text:bookmark-start text:name="signaux_recus1"/>Signaux recus :<text:bookmark-end text:name="__RefHeading___signaux_recus_8"/><text:bookmark-end text:name="signaux_recus1"/></text:h>
      <text:list text:style-name="List_20_1" text:continue-numbering="false">
        <text:list-item>
          <text:p text:style-name="List_20_1_Content_First"> “calaos” / “size,small” : affiche la piece en mode petit</text:p>
        </text:list-item>
        <text:list-item>
          <text:p text:style-name="List_20_1_Content"> “calaos” / “size,normal” : affiche la piece en mode normal</text:p>
        </text:list-item>
        <text:list-item>
          <text:p text:style-name="List_20_1_Content"> “calaos” / “size,big” : affiche la piece en mode grand</text:p>
        </text:list-item>
        <text:list-item>
          <text:p text:style-name="List_20_1_Content"> “calaos” / “select” : sélectionne la pièce</text:p>
        </text:list-item>
        <text:list-item>
          <text:p text:style-name="List_20_1_Content"> “calaos” / “unselect” : déselectionne la pièce</text:p>
        </text:list-item>
        <text:list-item>
          <text:p text:style-name="List_20_1_Content"> “calaos” / “hide” : cache toute la pièce</text:p>
        </text:list-item>
        <text:list-item>
          <text:p text:style-name="List_20_1_Content"> “calaos” / “chauffage,show” : affiche les controle de chauffage</text:p>
        </text:list-item>
        <text:list-item>
          <text:p text:style-name="List_20_1_Content_Last"> “calaos” / “chauffage,hide” : cache les controle de chauffage</text:p>
        </text:list-item>
      </text:list>
      <text:h text:style-name="Heading_20_4" text:outline-level="4"><text:bookmark-start text:name="__RefHeading___signaux_envoyes_9"/><text:bookmark-start text:name="signaux_envoyes1"/>Signaux envoyés :<text:bookmark-end text:name="__RefHeading___signaux_envoyes_9"/><text:bookmark-end text:name="signaux_envoyes1"/></text:h>
      <text:list text:style-name="List_20_1" text:continue-numbering="false">
        <text:list-item>
          <text:p text:style-name="List_20_1_Content_First"> “room” / “chauffage,plus” : Signal envoyé lorsqu'on click sur chauffage plus</text:p>
        </text:list-item>
        <text:list-item>
          <text:p text:style-name="List_20_1_Content"> “room” / “chauffage,moins” : Signal envoyé lorsqu'on click sur chauffage moins</text:p>
        </text:list-item>
        <text:list-item>
          <text:p text:style-name="List_20_1_Content_Last"> “room” / “hidden” : Signal envoyé lorsque le group est entièrement caché</text:p>
        </text:list-item>
      </text:list>
      <text:h text:style-name="Heading_20_4" text:outline-level="4"><text:bookmark-start text:name="__RefHeading___parts_specifiques_10"/><text:bookmark-start text:name="parts_specifiques"/>parts spécifiques :<text:bookmark-end text:name="__RefHeading___parts_specifiques_10"/><text:bookmark-end text:name="parts_specifiques"/></text:h>
      <text:list text:style-name="List_20_1" text:continue-numbering="false">
        <text:list-item>
          <text:p text:style-name="List_20_1_Content_First"> “chauffage.temp” : part TEXT</text:p>
        </text:list-item>
        <text:list-item>
          <text:p text:style-name="List_20_1_Content"> “chauffage.temp.small” : part TEXT</text:p>
        </text:list-item>
        <text:list-item>
          <text:p text:style-name="List_20_1_Content_Last"> “chauffage.consigne” : part TEXT</text:p>
        </text:list-item>
      </text:list>
      <text:h text:style-name="Heading_20_3" text:outline-level="3"><text:bookmark-start text:name="__RefHeading___visualisation_des_elements_d_une_piece_mode_simplifie_complet_11"/><text:bookmark-start text:name="visualisation_des_elements_d_une_piece_mode_simplifie_complet"/>Visualisation des éléments d'une pièce (mode simplifié + complet)<text:bookmark-end text:name="__RefHeading___visualisation_des_elements_d_une_piece_mode_simplifie_complet_11"/><text:bookmark-end text:name="visualisation_des_elements_d_une_piece_mode_simplifie_complet"/></text:h>
      <text:h text:style-name="Heading_20_3" text:outline-level="3"><text:bookmark-start text:name="__RefHeading___groupcalaosroommenu_12"/><text:bookmark-start text:name="groupcalaosroommenu"/>group : "calaos/room/menu"<text:bookmark-end text:name="__RefHeading___groupcalaosroommenu_12"/><text:bookmark-end text:name="groupcalaosroommenu"/></text:h>
      <text:h text:style-name="Heading_20_4" text:outline-level="4"><text:bookmark-start text:name="__RefHeading___signaux_recus_communs_13"/><text:bookmark-start text:name="signaux_recus_communs"/>signaux recus (communs) :<text:bookmark-end text:name="__RefHeading___signaux_recus_communs_13"/><text:bookmark-end text:name="signaux_recus_communs"/></text:h>
      <text:list text:style-name="List_20_1" text:continue-numbering="false">
        <text:list-item>
          <text:p text:style-name="List_20_1_Content_First"> “calaos” / “show,plus” : affiche le bouton “Plus d'options”</text:p>
        </text:list-item>
        <text:list-item>
          <text:p text:style-name="List_20_1_Content"> “calaos” / “hide,plus” : cache le bouton “Plus d'options”</text:p>
        </text:list-item>
        <text:list-item>
          <text:p text:style-name="List_20_1_Content_Last"> “calaos” / “hide” : cache l'élement</text:p>
        </text:list-item>
      </text:list>
      <text:h text:style-name="Heading_20_4" text:outline-level="4"><text:bookmark-start text:name="__RefHeading___signaux_envoyes_communs_14"/><text:bookmark-start text:name="signaux_envoyes_communs"/>signaux envoyés (communs) :<text:bookmark-end text:name="__RefHeading___signaux_envoyes_communs_14"/><text:bookmark-end text:name="signaux_envoyes_communs"/></text:h>
      <text:list text:style-name="List_20_1" text:continue-numbering="false">
        <text:list-item>
          <text:p text:style-name="List_20_1_Content_First"> “room_menu” / “hidden” : Signal envoyé lorsque le group est entièrement caché</text:p>
        </text:list-item>
        <text:list-item>
          <text:p text:style-name="List_20_1_Content"> “room_menu” / “plus” : Signal envoyé lorsqu'on click sur “Plus d'options”</text:p>
        </text:list-item>
        <text:list-item>
          <text:p text:style-name="List_20_1_Content"> “room_menu” / “quit” : Signal envoyé lorsque qu'on click sur le bouton “Quitter”</text:p>
        </text:list-item>
        <text:list-item>
          <text:p text:style-name="List_20_1_Content"> “room_menu” / “room,next” : Signal envoyé lorsque qu'on click sur le bouton “Droite”</text:p>
        </text:list-item>
        <text:list-item>
          <text:p text:style-name="List_20_1_Content"> “room_menu” / “room,previous” : Signal envoyé lorsque qu'on click sur le bouton “Gauche”</text:p>
        </text:list-item>
        <text:list-item>
          <text:p text:style-name="List_20_1_Content"> “room_menu” / “room,type,previous” : Signal envoyé lorsque qu'on click sur le bouton “Haut”</text:p>
        </text:list-item>
        <text:list-item>
          <text:p text:style-name="List_20_1_Content"> “room_menu” / “room,type,next” : Signal envoyé lorsque qu'on click sur le bouton “Bas”</text:p>
        </text:list-item>
        <text:list-item>
          <text:p text:style-name="List_20_1_Content"> “room_menu” / “list,room,up” : Signal envoyé lorsque qu'on click sur le bouton “monter”</text:p>
        </text:list-item>
        <text:list-item>
          <text:p text:style-name="List_20_1_Content"> “room_menu” / “list,room,down” : Signal envoyé lorsque qu'on click sur le bouton “descendre”</text:p>
        </text:list-item>
        <text:list-item>
          <text:p text:style-name="List_20_1_Content"> “room_menu” / “list,detail,1,up” : Signal envoyé lorsque qu'on click sur le bouton “monter”</text:p>
        </text:list-item>
        <text:list-item>
          <text:p text:style-name="List_20_1_Content"> “room_menu” / “list,detail,1,down” : Signal envoyé lorsque qu'on click sur le bouton “descendre”</text:p>
        </text:list-item>
        <text:list-item>
          <text:p text:style-name="List_20_1_Content"> “room_menu” / “list,detail,2,up” : Signal envoyé lorsque qu'on click sur le bouton “monter”</text:p>
        </text:list-item>
        <text:list-item>
          <text:p text:style-name="List_20_1_Content_Last"> “room_menu” / “list,detail,2,down” : Signal envoyé lorsque qu'on click sur le bouton “descendre”</text:p>
        </text:list-item>
      </text:list>
      <text:h text:style-name="Heading_20_4" text:outline-level="4"><text:bookmark-start text:name="__RefHeading___parts_specifiques_15"/><text:bookmark-start text:name="parts_specifiques1"/>parts spécifiques :<text:bookmark-end text:name="__RefHeading___parts_specifiques_15"/><text:bookmark-end text:name="parts_specifiques1"/></text:h>
      <text:list text:style-name="List_20_1" text:continue-numbering="false">
        <text:list-item>
          <text:p text:style-name="List_20_1_Content_First"> “room.title” : titre (nom de la piece)</text:p>
        </text:list-item>
        <text:list-item>
          <text:p text:style-name="List_20_1_Content"> “element.1” : en mode simplifié, part SWALLOW pour l'élément 1</text:p>
        </text:list-item>
        <text:list-item>
          <text:p text:style-name="List_20_1_Content"> “element.2” : en mode simplifié, part SWALLOW pour l'élément 2</text:p>
        </text:list-item>
        <text:list-item>
          <text:p text:style-name="List_20_1_Content"> “element.3” : en mode simplifié, part SWALLOW pour l'élément 3</text:p>
        </text:list-item>
        <text:list-item>
          <text:p text:style-name="List_20_1_Content"> “element.4” : en mode simplifié, part SWALLOW pour l'élément 4</text:p>
        </text:list-item>
        <text:list-item>
          <text:p text:style-name="List_20_1_Content"> “element.5” : en mode simplifié, part SWALLOW pour l'élément 5</text:p>
        </text:list-item>
        <text:list-item>
          <text:p text:style-name="List_20_1_Content"> “element.6” : en mode simplifié, part SWALLOW pour l'élément 6</text:p>
        </text:list-item>
        <text:list-item>
          <text:p text:style-name="List_20_1_Content"> “element.7” : en mode simplifié, part SWALLOW pour l'élément 7</text:p>
        </text:list-item>
        <text:list-item>
          <text:p text:style-name="List_20_1_Content"> “element.8” : en mode simplifié, part SWALLOW pour l'élément 8</text:p>
        </text:list-item>
        <text:list-item>
          <text:p text:style-name="List_20_1_Content"> “scenario.1” : en mode complet, part SWALLOW pour scenario 1</text:p>
        </text:list-item>
        <text:list-item>
          <text:p text:style-name="List_20_1_Content"> “scenario.2” : en mode complet, part SWALLOW pour scenario 2</text:p>
        </text:list-item>
        <text:list-item>
          <text:p text:style-name="List_20_1_Content"> “scenario.3” : en mode complet, part SWALLOW pour scenario 3</text:p>
        </text:list-item>
        <text:list-item>
          <text:p text:style-name="List_20_1_Content"> “scenario.4” : en mode complet, part SWALLOW pour scenario 4</text:p>
        </text:list-item>
        <text:list-item>
          <text:p text:style-name="List_20_1_Content"> “scenario.5” : en mode complet, part SWALLOW pour scenario 5</text:p>
        </text:list-item>
        <text:list-item>
          <text:p text:style-name="List_20_1_Content"> “scenario.6” : en mode complet, part SWALLOW pour scenario 6</text:p>
        </text:list-item>
        <text:list-item>
          <text:p text:style-name="List_20_1_Content"> “room.selected” : en mode complet, part SWALLOW pour la piece selectioné (size,big)</text:p>
        </text:list-item>
        <text:list-item>
          <text:p text:style-name="List_20_1_Content"> “list.detail.1” : en mode complet, part SWALLOW pour la liste de lumieres</text:p>
        </text:list-item>
        <text:list-item>
          <text:p text:style-name="List_20_1_Content"> “list.detail.1.level” : SLIDER pour la position dans la liste</text:p>
        </text:list-item>
        <text:list-item>
          <text:p text:style-name="List_20_1_Content"> “list.detail.2” : en mode complet, part SWALLOW pour la liste de volets</text:p>
        </text:list-item>
        <text:list-item>
          <text:p text:style-name="List_20_1_Content"> “list.detail.2.level” : SLIDER pour la position dans la liste</text:p>
        </text:list-item>
        <text:list-item>
          <text:p text:style-name="List_20_1_Content"> “list.list.room” : en mode normal, part SWALLOW pour la liste de pieces</text:p>
        </text:list-item>
        <text:list-item>
          <text:p text:style-name="List_20_1_Content_Last"> “list.list.room.level” : SLIDER pour la position dans la lis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je_module_myhome</dc:title>
  </office:meta>
</office:document-meta>
</file>