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io_signals"/><text:bookmark-start text:name="__RefHeading___type_des_elements_d_une_piece_1"/><text:bookmark-start text:name="type_des_elements_d_une_piece"/>Type des éléments d'une pièce<text:bookmark-end text:name="__RefHeading___type_des_elements_d_une_piece_1"/><text:bookmark-end text:name="type_des_elements_d_une_piece"/></text:h>
      <text:h text:style-name="Heading_20_2" text:outline-level="2"><text:bookmark-start text:name="__RefHeading___objet_scenario_2"/><text:bookmark-start text:name="objet_scenario"/>Objet scénario<text:bookmark-end text:name="__RefHeading___objet_scenario_2"/><text:bookmark-end text:name="objet_scenario"/></text:h>
      <text:h text:style-name="Heading_20_3" text:outline-level="3"><text:bookmark-start text:name="__RefHeading___groupcalaosobjectscenario_3"/><text:bookmark-start text:name="groupcalaosobjectscenario"/>group : "calaos/object/scenario"<text:bookmark-end text:name="__RefHeading___groupcalaosobjectscenario_3"/><text:bookmark-end text:name="groupcalaosobjectscenario"/></text:h>
      <text:h text:style-name="Heading_20_4" text:outline-level="4"><text:bookmark-start text:name="__RefHeading___signaux_recus_4"/><text:bookmark-start text:name="signaux_recus"/>signaux recus :<text:bookmark-end text:name="__RefHeading___signaux_recus_4"/><text:bookmark-end text:name="signaux_recus"/></text:h>
      <text:p text:style-name="Text_20_body">Aucun</text:p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astListParagraph_List_20_1_Content_First"> “object_scenario” / “go” : Signal envoyé lorsqu'on click sur “lancer le scénario”</text:p>
        </text:list-item>
      </text:list>
      <text:h text:style-name="Heading_20_2" text:outline-level="2"><text:bookmark-start text:name="__RefHeading___objet_selection_de_piece_6"/><text:bookmark-start text:name="objet_selection_de_piece"/>Objet selection de pièce<text:bookmark-end text:name="__RefHeading___objet_selection_de_piece_6"/><text:bookmark-end text:name="objet_selection_de_piece"/></text:h>
      <text:h text:style-name="Heading_20_3" text:outline-level="3"><text:bookmark-start text:name="__RefHeading___groupcalaosobjectroom_select_7"/><text:bookmark-start text:name="groupcalaosobjectroom_select"/>group : "calaos/object/room_select"<text:bookmark-end text:name="__RefHeading___groupcalaosobjectroom_select_7"/><text:bookmark-end text:name="groupcalaosobjectroom_select"/></text:h>
      <text:h text:style-name="Heading_20_4" text:outline-level="4"><text:bookmark-start text:name="__RefHeading___signaux_recus_8"/><text:bookmark-start text:name="signaux_recus1"/>signaux recus :<text:bookmark-end text:name="__RefHeading___signaux_recus_8"/><text:bookmark-end text:name="signaux_recus1"/></text:h>
      <text:list text:style-name="List_20_1" text:continue-numbering="false">
        <text:list-item>
          <text:p text:style-name="List_20_1_Content_First"> “calaos” / “select” : signaux recus lorsque l'élément est sélectionné</text:p>
        </text:list-item>
        <text:list-item>
          <text:p text:style-name="List_20_1_Content_Last"> “calaos” / “unselect” : signaux recus lorsque l'élément est dé-sélectionné</text:p>
        </text:list-item>
      </text:list>
      <text:h text:style-name="Heading_20_4" text:outline-level="4"><text:bookmark-start text:name="__RefHeading___signaux_envoyes_9"/><text:bookmark-start text:name="signaux_envoyes1"/>signaux envoyés :<text:bookmark-end text:name="__RefHeading___signaux_envoyes_9"/><text:bookmark-end text:name="signaux_envoyes1"/></text:h>
      <text:list text:style-name="List_20_1" text:continue-numbering="false">
        <text:list-item>
          <text:p text:style-name="LastListParagraph_List_20_1_Content_First"> “object_select” / “go” : Signal envoyé lorsqu'on click sur “aller dans cette pièce”</text:p>
        </text:list-item>
      </text:list>
      <text:h text:style-name="Heading_20_2" text:outline-level="2"><text:bookmark-start text:name="__RefHeading___objet_selection_de_camera_10"/><text:bookmark-start text:name="objet_selection_de_camera"/>Objet selection de caméra<text:bookmark-end text:name="__RefHeading___objet_selection_de_camera_10"/><text:bookmark-end text:name="objet_selection_de_camera"/></text:h>
      <text:h text:style-name="Heading_20_3" text:outline-level="3"><text:bookmark-start text:name="__RefHeading___groupcalaosobjectcamera_select_11"/><text:bookmark-start text:name="groupcalaosobjectcamera_select"/>group : "calaos/object/camera_select"<text:bookmark-end text:name="__RefHeading___groupcalaosobjectcamera_select_11"/><text:bookmark-end text:name="groupcalaosobjectcamera_select"/></text:h>
      <text:h text:style-name="Heading_20_4" text:outline-level="4"><text:bookmark-start text:name="__RefHeading___signaux_recus_12"/><text:bookmark-start text:name="signaux_recus2"/>signaux recus :<text:bookmark-end text:name="__RefHeading___signaux_recus_12"/><text:bookmark-end text:name="signaux_recus2"/></text:h>
      <text:list text:style-name="List_20_1" text:continue-numbering="false">
        <text:list-item>
          <text:p text:style-name="List_20_1_Content_First"> “calaos” / “select” : signaux recus lorsque l'élément est sélectionné</text:p>
        </text:list-item>
        <text:list-item>
          <text:p text:style-name="List_20_1_Content_Last"> “calaos” / “unselect” : signaux recus lorsque l'élément est dé-sélectionné</text:p>
        </text:list-item>
      </text:list>
      <text:h text:style-name="Heading_20_4" text:outline-level="4"><text:bookmark-start text:name="__RefHeading___signaux_envoyes_13"/><text:bookmark-start text:name="signaux_envoyes2"/>signaux envoyés :<text:bookmark-end text:name="__RefHeading___signaux_envoyes_13"/><text:bookmark-end text:name="signaux_envoyes2"/></text:h>
      <text:list text:style-name="List_20_1" text:continue-numbering="false">
        <text:list-item>
          <text:p text:style-name="LastListParagraph_List_20_1_Content_First"> “object_select” / “go” : Signal envoyé lorsqu'on click sur “aller dans cette pièce”</text:p>
        </text:list-item>
      </text:list>
      <text:h text:style-name="Heading_20_2" text:outline-level="2"><text:bookmark-start text:name="__RefHeading___objet_lumiere_14"/><text:bookmark-start text:name="objet_lumiere"/>Objet Lumière<text:bookmark-end text:name="__RefHeading___objet_lumiere_14"/><text:bookmark-end text:name="objet_lumiere"/></text:h>
      <text:h text:style-name="Heading_20_3" text:outline-level="3"><text:bookmark-start text:name="__RefHeading___groupcalaosobjectlight_15"/><text:bookmark-start text:name="groupcalaosobjectlight"/>group : "calaos/object/light"<text:bookmark-end text:name="__RefHeading___groupcalaosobjectlight_15"/><text:bookmark-end text:name="groupcalaosobjectlight"/></text:h>
      <text:h text:style-name="Heading_20_4" text:outline-level="4"><text:bookmark-start text:name="__RefHeading___signaux_recus_16"/><text:bookmark-start text:name="signaux_recus3"/>signaux recus :<text:bookmark-end text:name="__RefHeading___signaux_recus_16"/><text:bookmark-end text:name="signaux_recus3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_Last"> “calaos” / “off” : signaux recus lorsque l'élément est désactivé</text:p>
        </text:list-item>
      </text:list>
      <text:h text:style-name="Heading_20_4" text:outline-level="4"><text:bookmark-start text:name="__RefHeading___signaux_envoyes_17"/><text:bookmark-start text:name="signaux_envoyes3"/>signaux envoyés :<text:bookmark-end text:name="__RefHeading___signaux_envoyes_17"/><text:bookmark-end text:name="signaux_envoyes3"/></text:h>
      <text:list text:style-name="List_20_1" text:continue-numbering="false">
        <text:list-item>
          <text:p text:style-name="List_20_1_Content_First"> “object_light” / “on” : Signal envoyé lorsqu'on click sur “allumer la lumiere”</text:p>
        </text:list-item>
        <text:list-item>
          <text:p text:style-name="List_20_1_Content_Last"> “object_light” / “off” : Signal envoyé lorsqu'on click sur “eteindre la lumiere”</text:p>
        </text:list-item>
      </text:list>
      <text:h text:style-name="Heading_20_2" text:outline-level="2"><text:bookmark-start text:name="__RefHeading___objet_volet_18"/><text:bookmark-start text:name="objet_volet"/>Objet Volet<text:bookmark-end text:name="__RefHeading___objet_volet_18"/><text:bookmark-end text:name="objet_volet"/></text:h>
      <text:h text:style-name="Heading_20_3" text:outline-level="3"><text:bookmark-start text:name="__RefHeading___groupcalaosobjectshutter_19"/><text:bookmark-start text:name="groupcalaosobjectshutter"/>group : "calaos/object/shutter"<text:bookmark-end text:name="__RefHeading___groupcalaosobjectshutter_19"/><text:bookmark-end text:name="groupcalaosobjectshutter"/></text:h>
      <text:h text:style-name="Heading_20_4" text:outline-level="4"><text:bookmark-start text:name="__RefHeading___signaux_recus_20"/><text:bookmark-start text:name="signaux_recus4"/>signaux recus :<text:bookmark-end text:name="__RefHeading___signaux_recus_20"/><text:bookmark-end text:name="signaux_recus4"/></text:h>
      <text:list text:style-name="List_20_1" text:continue-numbering="false">
        <text:list-item>
          <text:p text:style-name="List_20_1_Content_First"> “calaos” / “up” : signaux recus lorsque l'élément est activé</text:p>
        </text:list-item>
        <text:list-item>
          <text:p text:style-name="List_20_1_Content_Last"> “calaos” / “down” : signaux recus lorsque l'élément est désactivé</text:p>
        </text:list-item>
      </text:list>
      <text:h text:style-name="Heading_20_4" text:outline-level="4"><text:bookmark-start text:name="__RefHeading___signaux_envoyes_21"/><text:bookmark-start text:name="signaux_envoyes4"/>signaux envoyés :<text:bookmark-end text:name="__RefHeading___signaux_envoyes_21"/><text:bookmark-end text:name="signaux_envoyes4"/></text:h>
      <text:list text:style-name="List_20_1" text:continue-numbering="false">
        <text:list-item>
          <text:p text:style-name="List_20_1_Content_First"> “object_shutter” / “up” : Signal envoyé lorsqu'on click sur “monter le volet”</text:p>
        </text:list-item>
        <text:list-item>
          <text:p text:style-name="List_20_1_Content"> “object_shutter” / “down” : Signal envoyé lorsqu'on click sur “descendre le voler”</text:p>
        </text:list-item>
        <text:list-item>
          <text:p text:style-name="List_20_1_Content"> “object_shutter” / “stop” : Signal envoyé lorsqu'on click sur “arreter le volet”</text:p>
        </text:list-item>
        <text:list-item>
          <text:p text:style-name="List_20_1_Content_Last"> “object_shutter” / “toggle” : Signal envoyé lorsqu'on click sur “changer le sens du volet”</text:p>
        </text:list-item>
      </text:list>
      <text:h text:style-name="Heading_20_2" text:outline-level="2"><text:bookmark-start text:name="__RefHeading___objet_chauffage_22"/><text:bookmark-start text:name="objet_chauffage"/>Objet chauffage<text:bookmark-end text:name="__RefHeading___objet_chauffage_22"/><text:bookmark-end text:name="objet_chauffage"/></text:h>
      <text:p text:style-name="Text_20_body">==== group : “calaos/object/chauffage”</text:p>
      <text:h text:style-name="Heading_20_4" text:outline-level="4"><text:bookmark-start text:name="__RefHeading___signaux_recus_23"/><text:bookmark-start text:name="signaux_recus5"/>signaux recus :<text:bookmark-end text:name="__RefHeading___signaux_recus_23"/><text:bookmark-end text:name="signaux_recus5"/></text:h>
      <text:p text:style-name="Text_20_body">aucuns </text:p>
      <text:h text:style-name="Heading_20_4" text:outline-level="4"><text:bookmark-start text:name="__RefHeading___signaux_envoyes_24"/><text:bookmark-start text:name="signaux_envoyes5"/>signaux envoyés :<text:bookmark-end text:name="__RefHeading___signaux_envoyes_24"/><text:bookmark-end text:name="signaux_envoyes5"/></text:h>
      <text:list text:style-name="List_20_1" text:continue-numbering="false">
        <text:list-item>
          <text:p text:style-name="List_20_1_Content_First"> “object_chauffage” / “plus” : Signal envoyé lorsqu'on click sur “augmenter le chauffage”</text:p>
        </text:list-item>
        <text:list-item>
          <text:p text:style-name="List_20_1_Content_Last"> “object_chauffage” / “moins” : Signal envoyé lorsqu'on click sur “diminuer le chauffage”</text:p>
        </text:list-item>
      </text:list>
      <text:h text:style-name="Heading_20_2" text:outline-level="2"><text:bookmark-start text:name="__RefHeading___objet_tor_tout_ou_rien_25"/><text:bookmark-start text:name="objet_tor_tout_ou_rien"/>Objet TOR (tout ou rien)<text:bookmark-end text:name="__RefHeading___objet_tor_tout_ou_rien_25"/><text:bookmark-end text:name="objet_tor_tout_ou_rien"/></text:h>
      <text:p text:style-name="Text_20_body">Ce type d'objet est utilisé pour les éléments se pilotant comme une lumière, mais qui ne sont pas des lumières (Fontaine, aquarium, Prise d'une TV, etc...)</text:p>
      <text:h text:style-name="Heading_20_3" text:outline-level="3"><text:bookmark-start text:name="__RefHeading___groupcalaosobjecttor_26"/><text:bookmark-start text:name="groupcalaosobjecttor"/>group : "calaos/object/tor"<text:bookmark-end text:name="__RefHeading___groupcalaosobjecttor_26"/><text:bookmark-end text:name="groupcalaosobjecttor"/></text:h>
      <text:h text:style-name="Heading_20_4" text:outline-level="4"><text:bookmark-start text:name="__RefHeading___signaux_recus_27"/><text:bookmark-start text:name="signaux_recus6"/>signaux recus :<text:bookmark-end text:name="__RefHeading___signaux_recus_27"/><text:bookmark-end text:name="signaux_recus6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_Last"> “calaos” / “off” : signaux recus lorsque l'élément est désactivé</text:p>
        </text:list-item>
      </text:list>
      <text:h text:style-name="Heading_20_4" text:outline-level="4"><text:bookmark-start text:name="__RefHeading___signaux_envoyes_28"/><text:bookmark-start text:name="signaux_envoyes6"/>signaux envoyés :<text:bookmark-end text:name="__RefHeading___signaux_envoyes_28"/><text:bookmark-end text:name="signaux_envoyes6"/></text:h>
      <text:list text:style-name="List_20_1" text:continue-numbering="false">
        <text:list-item>
          <text:p text:style-name="List_20_1_Content_First"> “object_tor” / “on” : Signal envoyé lorsqu'on click sur “allumer la sortie”</text:p>
        </text:list-item>
        <text:list-item>
          <text:p text:style-name="List_20_1_Content"> “object_tor” / “off” : Signal envoyé lorsqu'on click sur “eteindre la sortie”</text:p>
        </text:list-item>
        <text:list-item>
          <text:p text:style-name="List_20_1_Content_Last"> “object_tor” / “impulse” : Signal envoyé lorsqu'on click sur “donne une juste une impulsion” (pour les éléments type sonnette, ...)</text:p>
        </text:list-item>
      </text:list>
      <text:h text:style-name="Heading_20_2" text:outline-level="2"><text:bookmark-start text:name="__RefHeading___objet_variateur_29"/><text:bookmark-start text:name="objet_variateur"/>Objet Variateur<text:bookmark-end text:name="__RefHeading___objet_variateur_29"/><text:bookmark-end text:name="objet_variateur"/></text:h>
      <text:p text:style-name="Text_20_body">Permet de controler une lumiere avec variateur (DALI, 0-10V, X10)
Cet objet peut s'ouvrir et afficher plus d'options.</text:p>
      <text:h text:style-name="Heading_20_3" text:outline-level="3"><text:bookmark-start text:name="__RefHeading___groupcalaosobjectdimmer_30"/><text:bookmark-start text:name="groupcalaosobjectdimmer"/>group : "calaos/object/dimmer"<text:bookmark-end text:name="__RefHeading___groupcalaosobjectdimmer_30"/><text:bookmark-end text:name="groupcalaosobjectdimmer"/></text:h>
      <text:h text:style-name="Heading_20_4" text:outline-level="4"><text:bookmark-start text:name="__RefHeading___signaux_recus_31"/><text:bookmark-start text:name="signaux_recus7"/>signaux recus :<text:bookmark-end text:name="__RefHeading___signaux_recus_31"/><text:bookmark-end text:name="signaux_recus7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"> “calaos” / “off” : signaux recus lorsque l'élément est désactivé</text:p>
        </text:list-item>
        <text:list-item>
          <text:p text:style-name="List_20_1_Content"> “calaos” / “open” : ouvre l'element</text:p>
        </text:list-item>
        <text:list-item>
          <text:p text:style-name="List_20_1_Content_Last"> “calaos” / “close” : ferme l'element</text:p>
        </text:list-item>
      </text:list>
      <text:h text:style-name="Heading_20_4" text:outline-level="4"><text:bookmark-start text:name="__RefHeading___signaux_envoyes_32"/><text:bookmark-start text:name="signaux_envoyes7"/>signaux envoyés :<text:bookmark-end text:name="__RefHeading___signaux_envoyes_32"/><text:bookmark-end text:name="signaux_envoyes7"/></text:h>
      <text:list text:style-name="List_20_1" text:continue-numbering="false">
        <text:list-item>
          <text:p text:style-name="List_20_1_Content_First"> “object_dimmer” / “on” : Signal envoyé lorsqu'on click sur “allumer la lumiere”</text:p>
        </text:list-item>
        <text:list-item>
          <text:p text:style-name="List_20_1_Content"> “object_dimmer” / “off” : Signal envoyé lorsqu'on click sur “eteindre la lumiere”</text:p>
        </text:list-item>
        <text:list-item>
          <text:p text:style-name="List_20_1_Content"> “object_dimmer” / “plus” : Signal envoyé lorsqu'on click sur “augmenter la lumiere”</text:p>
        </text:list-item>
        <text:list-item>
          <text:p text:style-name="List_20_1_Content"> “object_dimmer” / “moins” : Signal envoyé lorsqu'on click sur “diminuer la lumiere”</text:p>
        </text:list-item>
        <text:list-item>
          <text:p text:style-name="List_20_1_Content"> “object_dimmer” / “slider,change” : Signal envoyé lorsqu'on utilise le slider</text:p>
        </text:list-item>
        <text:list-item>
          <text:p text:style-name="List_20_1_Content"> “object_dimmer” / “open” : Signal envoyé lorsqu'on click sur “ouvrir”</text:p>
        </text:list-item>
        <text:list-item>
          <text:p text:style-name="List_20_1_Content_Last"> “object_dimmer” / “close” : Signal envoyé lorsqu'on click sur “close”</text:p>
        </text:list-item>
      </text:list>
      <text:h text:style-name="Heading_20_4" text:outline-level="4"><text:bookmark-start text:name="__RefHeading___parts_specifiques_33"/><text:bookmark-start text:name="parts_specifiques"/>parts spécifiques:<text:bookmark-end text:name="__RefHeading___parts_specifiques_33"/><text:bookmark-end text:name="parts_specifiques"/></text:h>
      <text:list text:style-name="List_20_1" text:continue-numbering="false">
        <text:list-item>
          <text:p text:style-name="List_20_1_Content_First"> “slider” : scroll bar pour le pourcentage de lumiere</text:p>
        </text:list-item>
        <text:list-item>
          <text:p text:style-name="List_20_1_Content_Last"> “value.text” : texte pour le pourcentage</text:p>
        </text:list-item>
      </text:list>
      <text:h text:style-name="Heading_20_2" text:outline-level="2"><text:bookmark-start text:name="__RefHeading___objet_variateur_de_couleur_rgb_34"/><text:bookmark-start text:name="objet_variateur_de_couleur_rgb"/>Objet Variateur de couleur RGB<text:bookmark-end text:name="__RefHeading___objet_variateur_de_couleur_rgb_34"/><text:bookmark-end text:name="objet_variateur_de_couleur_rgb"/></text:h>
      <text:p text:style-name="Text_20_body">Permet de controler 3 lumieres de couleur diffétentes avec variateurs (DALI, 0-10V, X10)
Cet objet peut s'ouvrir et afficher plus d'options.</text:p>
      <text:h text:style-name="Heading_20_3" text:outline-level="3"><text:bookmark-start text:name="__RefHeading___groupcalaosobjectdimmer_rgb_35"/><text:bookmark-start text:name="groupcalaosobjectdimmer_rgb"/>group : "calaos/object/dimmer_rgb"<text:bookmark-end text:name="__RefHeading___groupcalaosobjectdimmer_rgb_35"/><text:bookmark-end text:name="groupcalaosobjectdimmer_rgb"/></text:h>
      <text:h text:style-name="Heading_20_4" text:outline-level="4"><text:bookmark-start text:name="__RefHeading___signaux_recus_36"/><text:bookmark-start text:name="signaux_recus8"/>signaux recus :<text:bookmark-end text:name="__RefHeading___signaux_recus_36"/><text:bookmark-end text:name="signaux_recus8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"> “calaos” / “off” : signaux recus lorsque l'élément est désactivé</text:p>
        </text:list-item>
        <text:list-item>
          <text:p text:style-name="List_20_1_Content"> “calaos” / “open” : ouvre l'element</text:p>
        </text:list-item>
        <text:list-item>
          <text:p text:style-name="List_20_1_Content_Last"> “calaos” / “close” : ferme l'element</text:p>
        </text:list-item>
      </text:list>
      <text:h text:style-name="Heading_20_4" text:outline-level="4"><text:bookmark-start text:name="__RefHeading___signaux_envoyes_37"/><text:bookmark-start text:name="signaux_envoyes8"/>signaux envoyés :<text:bookmark-end text:name="__RefHeading___signaux_envoyes_37"/><text:bookmark-end text:name="signaux_envoyes8"/></text:h>
      <text:list text:style-name="List_20_1" text:continue-numbering="false">
        <text:list-item>
          <text:p text:style-name="List_20_1_Content_First"> “object_dimmer” / “on” : Signal envoyé lorsqu'on click sur “allumer la lumiere”</text:p>
        </text:list-item>
        <text:list-item>
          <text:p text:style-name="List_20_1_Content"> “object_dimmer” / “off” : Signal envoyé lorsqu'on click sur “eteindre la lumiere”</text:p>
        </text:list-item>
        <text:list-item>
          <text:p text:style-name="List_20_1_Content"> “object_dimmer” / “red,plus” : Signal envoyé lorsqu'on click sur “augmenter la lumiere” rouge</text:p>
        </text:list-item>
        <text:list-item>
          <text:p text:style-name="List_20_1_Content"> “object_dimmer” / “red,moins” : Signal envoyé lorsqu'on click sur “diminuer la lumiere” rouge</text:p>
        </text:list-item>
        <text:list-item>
          <text:p text:style-name="List_20_1_Content"> “object_dimmer” / “green,plus” : Signal envoyé lorsqu'on click sur “augmenter la lumiere” vert</text:p>
        </text:list-item>
        <text:list-item>
          <text:p text:style-name="List_20_1_Content"> “object_dimmer” / “green,moins” : Signal envoyé lorsqu'on click sur “diminuer la lumiere” vert</text:p>
        </text:list-item>
        <text:list-item>
          <text:p text:style-name="List_20_1_Content"> “object_dimmer” / “blue,plus” : Signal envoyé lorsqu'on click sur “augmenter la lumiere” bleu</text:p>
        </text:list-item>
        <text:list-item>
          <text:p text:style-name="List_20_1_Content"> “object_dimmer” / “blue,moins” : Signal envoyé lorsqu'on click sur “diminuer la lumiere” bleu</text:p>
        </text:list-item>
        <text:list-item>
          <text:p text:style-name="List_20_1_Content"> “object_dimmer” / “slider,red,change” : Signal envoyé lorsqu'on utilise le slider rouge</text:p>
        </text:list-item>
        <text:list-item>
          <text:p text:style-name="List_20_1_Content"> “object_dimmer” / “slider,green,change” : Signal envoyé lorsqu'on utilise le slider vert</text:p>
        </text:list-item>
        <text:list-item>
          <text:p text:style-name="List_20_1_Content"> “object_dimmer” / “slider,blue,change” : Signal envoyé lorsqu'on utilise le slider bleu</text:p>
        </text:list-item>
        <text:list-item>
          <text:p text:style-name="List_20_1_Content"> “object_dimmer” / “open” : Signal envoyé lorsqu'on click sur “ouvrir”</text:p>
        </text:list-item>
        <text:list-item>
          <text:p text:style-name="List_20_1_Content_Last"> “object_dimmer” / “close” : Signal envoyé lorsqu'on click sur “close”</text:p>
        </text:list-item>
      </text:list>
      <text:h text:style-name="Heading_20_4" text:outline-level="4"><text:bookmark-start text:name="__RefHeading___parts_specifiques_38"/><text:bookmark-start text:name="parts_specifiques1"/>parts spécifiques:<text:bookmark-end text:name="__RefHeading___parts_specifiques_38"/><text:bookmark-end text:name="parts_specifiques1"/></text:h>
      <text:list text:style-name="List_20_1" text:continue-numbering="false">
        <text:list-item>
          <text:p text:style-name="List_20_1_Content_First"> “slider.red” : scroll bar pour le rouge</text:p>
        </text:list-item>
        <text:list-item>
          <text:p text:style-name="List_20_1_Content"> “value.text.red” : texte pour le rouge</text:p>
        </text:list-item>
        <text:list-item>
          <text:p text:style-name="List_20_1_Content"> “slider.green” : scroll bar pour le vert</text:p>
        </text:list-item>
        <text:list-item>
          <text:p text:style-name="List_20_1_Content"> “value.text.green” : texte pour le vert</text:p>
        </text:list-item>
        <text:list-item>
          <text:p text:style-name="List_20_1_Content"> “slider.blue” : scroll bar pour le bleu</text:p>
        </text:list-item>
        <text:list-item>
          <text:p text:style-name="List_20_1_Content"> “value.text.blue” : texte pour le bleu</text:p>
        </text:list-item>
        <text:list-item>
          <text:p text:style-name="List_20_1_Content_Last"> “color” : SWALLOW permettant d'afficher la couleur finale</text:p>
        </text:list-item>
      </text:list>
      <text:h text:style-name="Heading_20_2" text:outline-level="2"><text:bookmark-start text:name="__RefHeading___objet_texte_chaine_de_caractere_39"/><text:bookmark-start text:name="objet_texte_chaine_de_caractere"/>Objet Texte (chaine de caractere)<text:bookmark-end text:name="__RefHeading___objet_texte_chaine_de_caractere_39"/><text:bookmark-end text:name="objet_texte_chaine_de_caractere"/></text:h>
      <text:h text:style-name="Heading_20_3" text:outline-level="3"><text:bookmark-start text:name="__RefHeading___groupcalaosobjectstring_40"/><text:bookmark-start text:name="groupcalaosobjectstring"/>group : "calaos/object/string"<text:bookmark-end text:name="__RefHeading___groupcalaosobjectstring_40"/><text:bookmark-end text:name="groupcalaosobjectstring"/></text:h>
      <text:h text:style-name="Heading_20_4" text:outline-level="4"><text:bookmark-start text:name="__RefHeading___signaux_recus_41"/><text:bookmark-start text:name="signaux_recus9"/>signaux recus :<text:bookmark-end text:name="__RefHeading___signaux_recus_41"/><text:bookmark-end text:name="signaux_recus9"/></text:h>
      <text:list text:style-name="List_20_1" text:continue-numbering="false">
        <text:list-item>
          <text:p text:style-name="List_20_1_Content_First"> “calaos” / “mode,editable,align,left” : aligne l'element sur la gauche et le met en mode edition</text:p>
        </text:list-item>
        <text:list-item>
          <text:p text:style-name="List_20_1_Content_Last"> “calaos” / “mode,editable,align,right” : aligne l'element sur la droite et le met en mode edition</text:p>
        </text:list-item>
      </text:list>
      <text:h text:style-name="Heading_20_4" text:outline-level="4"><text:bookmark-start text:name="__RefHeading___signaux_envoyes_42"/><text:bookmark-start text:name="signaux_envoyes9"/>signaux envoyés :<text:bookmark-end text:name="__RefHeading___signaux_envoyes_42"/><text:bookmark-end text:name="signaux_envoyes9"/></text:h>
      <text:list text:style-name="List_20_1" text:continue-numbering="false">
        <text:list-item>
          <text:p text:style-name="LastListParagraph_List_20_1_Content_First"> “object_string” / “edit” : Signal envoyé lorsqu'on click sur “Edit” en mode edition</text:p>
        </text:list-item>
      </text:list>
      <text:h text:style-name="Heading_20_2" text:outline-level="2"><text:bookmark-start text:name="__RefHeading___objet_nombre_43"/><text:bookmark-start text:name="objet_nombre"/>Objet Nombre<text:bookmark-end text:name="__RefHeading___objet_nombre_43"/><text:bookmark-end text:name="objet_nombre"/></text:h>
      <text:h text:style-name="Heading_20_3" text:outline-level="3"><text:bookmark-start text:name="__RefHeading___groupcalaosobjectnumber_44"/><text:bookmark-start text:name="groupcalaosobjectnumber"/>group : "calaos/object/number"<text:bookmark-end text:name="__RefHeading___groupcalaosobjectnumber_44"/><text:bookmark-end text:name="groupcalaosobjectnumber"/></text:h>
      <text:h text:style-name="Heading_20_4" text:outline-level="4"><text:bookmark-start text:name="__RefHeading___signaux_recus_45"/><text:bookmark-start text:name="signaux_recus10"/>signaux recus :<text:bookmark-end text:name="__RefHeading___signaux_recus_45"/><text:bookmark-end text:name="signaux_recus10"/></text:h>
      <text:list text:style-name="List_20_1" text:continue-numbering="false">
        <text:list-item>
          <text:p text:style-name="List_20_1_Content_First"> “calaos” / “mode,editable,align,left” : aligne l'element sur la gauche et le met en mode edition</text:p>
        </text:list-item>
        <text:list-item>
          <text:p text:style-name="List_20_1_Content_Last"> “calaos” / “mode,editable,align,right” : aligne l'element sur la droite et le met en mode edition</text:p>
        </text:list-item>
      </text:list>
      <text:h text:style-name="Heading_20_4" text:outline-level="4"><text:bookmark-start text:name="__RefHeading___signaux_envoyes_46"/><text:bookmark-start text:name="signaux_envoyes10"/>signaux envoyés :<text:bookmark-end text:name="__RefHeading___signaux_envoyes_46"/><text:bookmark-end text:name="signaux_envoyes10"/></text:h>
      <text:list text:style-name="List_20_1" text:continue-numbering="false">
        <text:list-item>
          <text:p text:style-name="List_20_1_Content_First"> “object_string” / “plus” : Signal envoyé lorsqu'on click sur “+” en mode edition</text:p>
        </text:list-item>
        <text:list-item>
          <text:p text:style-name="List_20_1_Content_Last"> “object_string” / “moins” : Signal envoyé lorsqu'on click sur “-” en mode edition</text:p>
        </text:list-item>
      </text:list>
      <text:h text:style-name="Heading_20_4" text:outline-level="4"><text:bookmark-start text:name="__RefHeading___parts_specifiques_47"/><text:bookmark-start text:name="parts_specifiques2"/>parts spécifiques:<text:bookmark-end text:name="__RefHeading___parts_specifiques_47"/><text:bookmark-end text:name="parts_specifiques2"/></text:h>
      <text:list text:style-name="List_20_1" text:continue-numbering="false">
        <text:list-item>
          <text:p text:style-name="LastListParagraph_List_20_1_Content_First"> “object.value” : TEXT contenant la valeur numerique</text:p>
        </text:list-item>
      </text:list>
      <text:h text:style-name="Heading_20_2" text:outline-level="2"><text:bookmark-start text:name="__RefHeading___objet_booleen_48"/><text:bookmark-start text:name="objet_booleen"/>Objet Booleen<text:bookmark-end text:name="__RefHeading___objet_booleen_48"/><text:bookmark-end text:name="objet_booleen"/></text:h>
      <text:h text:style-name="Heading_20_3" text:outline-level="3"><text:bookmark-start text:name="__RefHeading___groupcalaosobjectboolean_49"/><text:bookmark-start text:name="groupcalaosobjectboolean"/>group : "calaos/object/boolean"<text:bookmark-end text:name="__RefHeading___groupcalaosobjectboolean_49"/><text:bookmark-end text:name="groupcalaosobjectboolean"/></text:h>
      <text:h text:style-name="Heading_20_4" text:outline-level="4"><text:bookmark-start text:name="__RefHeading___signaux_recus_50"/><text:bookmark-start text:name="signaux_recus11"/>signaux recus :<text:bookmark-end text:name="__RefHeading___signaux_recus_50"/><text:bookmark-end text:name="signaux_recus11"/></text:h>
      <text:list text:style-name="List_20_1" text:continue-numbering="false">
        <text:list-item>
          <text:p text:style-name="List_20_1_Content_First"> “calaos” / “mode,editable,align,left” : aligne l'element sur la gauche et le met en mode edition</text:p>
        </text:list-item>
        <text:list-item>
          <text:p text:style-name="List_20_1_Content"> “calaos” / “mode,editable,align,right” : aligne l'element sur la droite et le met en mode edition</text:p>
        </text:list-item>
        <text:list-item>
          <text:p text:style-name="List_20_1_Content"> “calaos” / “true” : l'element est activé</text:p>
        </text:list-item>
        <text:list-item>
          <text:p text:style-name="List_20_1_Content_Last"> “calaos” / “false” : l'element est désactivé</text:p>
        </text:list-item>
      </text:list>
      <text:h text:style-name="Heading_20_4" text:outline-level="4"><text:bookmark-start text:name="__RefHeading___signaux_envoyes_51"/><text:bookmark-start text:name="signaux_envoyes11"/>signaux envoyés :<text:bookmark-end text:name="__RefHeading___signaux_envoyes_51"/><text:bookmark-end text:name="signaux_envoyes11"/></text:h>
      <text:list text:style-name="List_20_1" text:continue-numbering="false">
        <text:list-item>
          <text:p text:style-name="List_20_1_Content_First"> “object_string” / “true” : Signal envoyé lorsqu'on click sur “activer” en mode edition</text:p>
        </text:list-item>
        <text:list-item>
          <text:p text:style-name="List_20_1_Content_Last"> “object_string” / “false” : Signal envoyé lorsqu'on click sur “desactiver” en mode ed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io_signals</dc:title>
  </office:meta>
</office:document-meta>
</file>