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_connect"/><text:bookmark-start text:name="__RefHeading___phase_de_connection_1"/><text:bookmark-start text:name="phase_de_connection"/>Phase de connection<text:bookmark-end text:name="__RefHeading___phase_de_connection_1"/><text:bookmark-end text:name="phase_de_connection"/></text:h>
      <text:p text:style-name="Text_20_body">Ce guide présente la phase de connection à une centrale domotique d'une interface cliente externe (ex. application mobile, tablette tactile, etc..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ent_connect</dc:title>
  </office:meta>
</office:document-meta>
</file>