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rale_console"/><text:bookmark-start text:name="__RefHeading___configuration_d_une_machine_en_ligne_de_commande_1"/><text:bookmark-start text:name="configuration_d_une_machine_en_ligne_de_commande"/>Configuration d'une machine en ligne de commande<text:bookmark-end text:name="__RefHeading___configuration_d_une_machine_en_ligne_de_commande_1"/><text:bookmark-end text:name="configuration_d_une_machine_en_ligne_de_commande"/></text:h>
      <text:p text:style-name="Text_20_body">La connexion en console à la machine va permettre d'avoir accès au système et à d'autre paramètres plus poussés.</text:p>
      <text:p text:style-name="Text_20_body">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<text:span text:style-name="Strong_20_Emphasis">Cette section est à réserver aux utilisateurs avancés</text:span></text:p>
      <text:h text:style-name="Heading_20_2" text:outline-level="2"><text:bookmark-start text:name="__RefHeading___connexion_ssh_2"/><text:bookmark-start text:name="connexion_ssh"/>Connexion SSH<text:bookmark-end text:name="__RefHeading___connexion_ssh_2"/><text:bookmark-end text:name="connexion_ssh"/></text:h>
      <text:p text:style-name="Text_20_body">Il faudra au préalable se connecter en SSH pour avoir accès à une console.</text:p>
      <text:list text:style-name="List_20_1" text:continue-numbering="false">
        <text:list-item>
          <text:p text:style-name="LastListParagraph_List_20_1_Content_First"> <text:a xlink:type="simple" xlink:href="https://calaos.fr/wiki/centrale_ssh" text:style-name="Internet_20_link" text:visited-style-name="Visited_20_Internet_20_Link">Accès à la centrale par SSH</text:a></text:p>
        </text:list-item>
      </text:list>
      <text:h text:style-name="Heading_20_2" text:outline-level="2"><text:bookmark-start text:name="__RefHeading___les_differents_outils_3"/><text:bookmark-start text:name="les_differents_outils"/>Les différents outils<text:bookmark-end text:name="__RefHeading___les_differents_outils_3"/><text:bookmark-end text:name="les_differents_outils"/></text:h>
      <text:p text:style-name="Text_20_body">Il y a plusieurs outils disponible sur une machine. Les principales commandes unix sont présentes, tels que:</text:p>
      <text:list text:style-name="List_20_1" text:continue-numbering="false">
        <text:list-item>
          <text:p text:style-name="List_20_1_Content_First"> cd &lt;dossier/ou/on/veut/aller&gt; : changer de dossier</text:p>
        </text:list-item>
        <text:list-item>
          <text:p text:style-name="List_20_1_Content"> pwd : affiche le dossier ou on se trouve</text:p>
        </text:list-item>
        <text:list-item>
          <text:p text:style-name="List_20_1_Content"> ls : liste les fichiers dans le dossier courant</text:p>
        </text:list-item>
        <text:list-item>
          <text:p text:style-name="List_20_1_Content"> ifconfig : affiche les informations des cartes réseaux</text:p>
        </text:list-item>
        <text:list-item>
          <text:p text:style-name="List_20_1_Content"> cp &lt;fichier_source&gt; &lt;fichier_destination&gt; : copie un fichier</text:p>
        </text:list-item>
        <text:list-item>
          <text:p text:style-name="List_20_1_Content"> mv &lt;fichier_source&gt; &lt;fichier_destination&gt; : déplace un fichier</text:p>
        </text:list-item>
        <text:list-item>
          <text:p text:style-name="List_20_1_Content_Last"> rm &lt;fichier&gt; : supprime un fichier</text:p>
        </text:list-item>
      </text:list>
      <text:p text:style-name="Text_20_body">La machine dispose aussi d'outils dédié comme:</text:p>
      <text:list text:style-name="List_20_1" text:continue-numbering="false">
        <text:list-item>
          <text:p text:style-name="LastListParagraph_List_20_1_Content_First"> 4pcal &lt;port serie&gt; : Permet de lancer une calibration 4 points des controleurs tactiles eGalax. Les ports séries peuvent être ttyS0 ou ttyS1 pour le port A ou B respectivement. 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 Ce type de contrôleur n'est plus utilisé sur les nouvelles machines.</text:p>
        </text:list-item>
      </text:list>
      <text:p text:style-name="Text_20_body">Exemple:</text:p>
      <text:p text:style-name="Preformatted_20_Text">Calaos&gt; 4pcal /dev/ttyS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ntrale_console</dc:title>
  </office:meta>
</office:document-meta>
</file>