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af6a960dc3d9449cd1d48f86a94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era"/><text:bookmark-start text:name="__RefHeading___ajouter_une_camera_dans_la_maison_1"/><text:bookmark-start text:name="ajouter_une_camera_dans_la_maison"/>Ajouter une caméra dans la maison<text:bookmark-end text:name="__RefHeading___ajouter_une_camera_dans_la_maison_1"/><text:bookmark-end text:name="ajouter_une_camera_dans_la_maison"/></text:h>
      <text:p text:style-name="Text_20_body"><draw:frame draw:style-name="mediacenter" draw:name="0" text:anchor-type="paragraph" draw:z-index="0" svg:width="19.84375cm" style:rel-width="100%" svg:height="14.295124066169cm" style:rel-height="scale"><draw:image xlink:href="Pictures/173af6a960dc3d9449cd1d48f86a949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era</dc:title>
  </office:meta>
</office:document-meta>
</file>