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aos_installation_server"/><text:bookmark-start text:name="__RefHeading___installation_de_calaos_1"/><text:bookmark-start text:name="installation_de_calaos"/>Installation de Calaos<text:bookmark-end text:name="__RefHeading___installation_de_calaos_1"/><text:bookmark-end text:name="installation_de_cala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aos_installation_server</dc:title>
  </office:meta>
</office:document-meta>
</file>