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receivers:yamaha"/><text:bookmark-start text:name="__RefHeading___amplificateur_yamaha_1"/><text:bookmark-start text:name="amplificateur_yamaha"/>Amplificateur Yamaha<text:bookmark-end text:name="__RefHeading___amplificateur_yamaha_1"/><text:bookmark-end text:name="amplificateur_yamaha"/></text:h>
      <text:h text:style-name="Heading_20_2" text:outline-level="2"><text:bookmark-start text:name="__RefHeading___liste_des_commandes_dans_calaos_installer_2"/><text:bookmark-start text:name="liste_des_commandes_dans_calaos_installer"/>Liste des commandes dans calaos installer<text:bookmark-end text:name="__RefHeading___liste_des_commandes_dans_calaos_installer_2"/><text:bookmark-end text:name="liste_des_commandes_dans_calaos_installer"/></text:h>
      <text:p text:style-name="Text_20_body">Fonctionne avec la serie rx</text:p>
      <text:list text:style-name="List_20_1" text:continue-numbering="false">
        <text:list-item>
          <text:p text:style-name="List_20_1_Content_First"> Volume X</text:p>
        </text:list-item>
        <text:list-item>
          <text:p text:style-name="List_20_1_Content"> Power on</text:p>
        </text:list-item>
        <text:list-item>
          <text:p text:style-name="List_20_1_Content_Last"> Power off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urce X</text:span></text:p>
        </text:list-item>
      </text:list>
      <text:p text:style-name="Preformatted_20_Text">source 1 -&gt; HDMI 1<text:line-break/>source 2 -&gt; HDMI 2<text:line-break/>source 3 -&gt; HDMI 3<text:line-break/>source 4 -&gt; HDMI 4<text:line-break/>source 5 -&gt; HDMI 5<text:line-break/>source 6 -&gt; Tuner<text:line-break/>source 7 -&gt; Phono<text:line-break/>source 8-&gt; Video 1<text:line-break/>source 9 -&gt; Video 2<text:line-break/>source 10 -&gt; Video 3<text:line-break/>source 11 -&gt; Video 4<text:line-break/>source 12 -&gt; Video 5<text:line-break/>source 13 -&gt; Video 6<text:line-break/>source 14 -&gt; V-Aux<text:line-break/>source 15 -&gt; Audio 1<text:line-break/>source 16 -&gt; Audio 2<text:line-break/>source 17 -&gt; Dock<text:line-break/>source 18 -&gt; iPod<text:line-break/>source 19 -&gt; Bluetooth<text:line-break/>source 20 -&gt; Network<text:line-break/>source 21 -&gt; Napster<text:line-break/>source 22 -&gt; Net Radio<text:line-break/>source 23 -&gt; USB<text:line-break/>source 24-&gt; iPod (USB)<text:line-break/>source 25 -&gt; PC<text:line-break/>source 26 -&gt; UAW</text:p>
      <text:list text:style-name="List_20_1" text:continue-numbering="false">
        <text:list-item>
          <text:p text:style-name="LastListParagraph_List_20_1_Content_First"> <text:span text:style-name="Strong_20_Emphasis">custom cm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vreceivers:yamaha</dc:title>
  </office:meta>
</office:document-meta>
</file>