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725f8bb2c9eaad311cd09f906d66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jouter_une_lumiere"/><text:bookmark-start text:name="__RefHeading___ajout_d_une_lampe_1"/><text:bookmark-start text:name="ajout_d_une_lampe"/>ajout d'une lampe<text:bookmark-end text:name="__RefHeading___ajout_d_une_lampe_1"/><text:bookmark-end text:name="ajout_d_une_lampe"/></text:h>
      <text:p text:style-name="Text_20_body"><draw:frame draw:style-name="mediacenter" draw:name="0" text:anchor-type="paragraph" draw:z-index="0" svg:width="19.84375cm" style:rel-width="100%" svg:height="16.794366399083cm" style:rel-height="scale"><draw:image xlink:href="Pictures/53725f8bb2c9eaad311cd09f906d666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outer_une_lumiere</dc:title>
  </office:meta>
</office:document-meta>
</file>