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externalkit"/><text:bookmark-start text:name="__RefHeading___documentations_1"/><text:bookmark-start text:name="documentations"/>Documentations<text:bookmark-end text:name="__RefHeading___documentations_1"/><text:bookmark-end text:name="documentations"/></text:h>
      <text:p text:style-name="Text_20_body">Vous trouverez dans cette section les documentations sur le matériel utilisé. Les informations que vous trouverez ici peuvent ne pas être à jour, a utiliser avec précaution.</text:p>
      <text:h text:style-name="Heading_20_2" text:outline-level="2"><text:bookmark-start text:name="__RefHeading___automate_wago_2"/><text:bookmark-start text:name="automate_wago"/>Automate Wago<text:bookmark-end text:name="__RefHeading___automate_wago_2"/><text:bookmark-end text:name="automate_wago"/></text:h>
      <text:h text:style-name="Heading_20_5" text:outline-level="5"><text:bookmark-start text:name="__RefHeading___tete_de_station_3"/><text:bookmark-start text:name="tete_de_station"/>Tête de station<text:bookmark-end text:name="__RefHeading___tete_de_station_3"/><text:bookmark-end text:name="tete_de_station"/></text:h>
      <text:list text:style-name="List_20_1" text:continue-numbering="false">
        <text:list-item>
          <text:p text:style-name="List_20_1_Content_First"> Tête standard<text:a xlink:type="simple" xlink:href="http://www.wago.com/wagoweb_china/public/750/frc_dat/d07500841_00000000_0fr.pdf" text:style-name="Internet_20_link" text:visited-style-name="Visited_20_Internet_20_Link">  750-841</text:a></text:p>
        </text:list-item>
        <text:list-item>
          <text:p text:style-name="List_20_1_Content_Last"> Tête KNX<text:a xlink:type="simple" xlink:href="http://www.wago.com/wagoweb/documentation/750/frc_dat/d07500849_00000000_0fr.pdf" text:style-name="Internet_20_link" text:visited-style-name="Visited_20_Internet_20_Link"> 750-849</text:a> à associer avec la borne KNX 750-646.</text:p>
        </text:list-item>
      </text:list>
      <text:h text:style-name="Heading_20_5" text:outline-level="5"><text:bookmark-start text:name="__RefHeading___bornes_4"/><text:bookmark-start text:name="bornes"/>Bornes<text:bookmark-end text:name="__RefHeading___bornes_4"/><text:bookmark-end text:name="bornes"/></text:h>
      <text:p text:style-name="Text_20_body">Bornes d'entrées digitales 24Vcc :</text:p>
      <text:list text:style-name="List_20_1" text:continue-numbering="false">
        <text:list-item>
          <text:p text:style-name="List_20_1_Content_First"> Bornes de 8 entrées TOR :<text:a xlink:type="simple" xlink:href="http://www.wago.com/wagoweb/documentation/750/frc_dat/d07500430_00000000_0fr.pdf" text:style-name="Internet_20_link" text:visited-style-name="Visited_20_Internet_20_Link"> 750-430</text:a></text:p>
        </text:list-item>
        <text:list-item>
          <text:p text:style-name="List_20_1_Content_Last"> Borne de 16 entrées TOR : <text:a xlink:type="simple" xlink:href="http://www.wago.com/wagoweb_china/public/750/eng_dat/d07501407_00000000_0en.pdf" text:style-name="Internet_20_link" text:visited-style-name="Visited_20_Internet_20_Link"> 750-1407</text:a></text:p>
        </text:list-item>
      </text:list>
      <text:p text:style-name="Text_20_body">Borne de sorties digitales 24Vcc  :</text:p>
      <text:list text:style-name="List_20_1" text:continue-numbering="false">
        <text:list-item>
          <text:p text:style-name="List_20_1_Content_First"> Borne de 8 sorties TOR (PNP) : <text:a xlink:type="simple" xlink:href="http://www.wago.com/wagoweb/documentation/750/frc_dat/d07500530_00000000_0fr.pdf" text:style-name="Internet_20_link" text:visited-style-name="Visited_20_Internet_20_Link"> 750-530</text:a></text:p>
        </text:list-item>
        <text:list-item>
          <text:p text:style-name="List_20_1_Content_Last"> Borne de 16 sorties TOR (PNP) : <text:a xlink:type="simple" xlink:href="http://www.wago.us/download.esm?file=%5C025%5C013%5C00251461_0.pdf&amp;name=d07501504_00000000_0_fr.pdf" text:style-name="Internet_20_link" text:visited-style-name="Visited_20_Internet_20_Link">750-1504</text:a></text:p>
        </text:list-item>
      </text:list>
      <text:p text:style-name="Text_20_body">Borne pour sonde de température PT1000 : <text:a xlink:type="simple" xlink:href="http://www.wago.com/wagoweb/documentation/750/frc_dat/d07500460_00000000_0fr.pdf" text:style-name="Internet_20_link" text:visited-style-name="Visited_20_Internet_20_Link">750-460</text:a></text:p>
      <text:p text:style-name="Text_20_body">Borne d'entrées analogiques à 4 canaux (0/10V) : <text:a xlink:type="simple" xlink:href="http://www.wago.com/wagoweb/documentation/750/frc_dat/d07500457_00000000_0fr.pdf" text:style-name="Internet_20_link" text:visited-style-name="Visited_20_Internet_20_Link">750-457</text:a></text:p>
      <text:p text:style-name="Text_20_body">Borne de sorties analogiques à 4 canaux (0/10V) :
<text:a xlink:type="simple" xlink:href="http://www.wago.com/wagoweb/documentation/750/frc_dat/d07500557_00000000_0fr.pdf" text:style-name="Internet_20_link" text:visited-style-name="Visited_20_Internet_20_Link">750-557</text:a></text:p>
      <text:p text:style-name="Text_20_body">Borne KNX TP1: <text:a xlink:type="simple" xlink:href="http://www.wago.com/wagoweb/documentation/753/frc_dat/d07530646_00000000_0fr.pdf" text:style-name="Internet_20_link" text:visited-style-name="Visited_20_Internet_20_Link">750-646</text:a></text:p>
      <text:p text:style-name="Text_20_body">Borne maître DALI/DSI : <text:a xlink:type="simple" xlink:href="http://www.wago.com/wagoweb/documentation/750/frc_dat/d07500641_00000000_0fr.pdf" text:style-name="Internet_20_link" text:visited-style-name="Visited_20_Internet_20_Link">750-641</text:a></text:p>
      <text:p text:style-name="Text_20_body">Borne de fin : <text:a xlink:type="simple" xlink:href="http://www.wago.com/wagoweb/documentation/750/frc_dat/d07500600_00000000_0fr.pdf" text:style-name="Internet_20_link" text:visited-style-name="Visited_20_Internet_20_Link">750-600</text:a></text:p>
      <text:h text:style-name="Heading_20_2" text:outline-level="2"><text:bookmark-start text:name="__RefHeading___interface_dmx_5"/><text:bookmark-start text:name="interface_dmx"/>Interface DMX<text:bookmark-end text:name="__RefHeading___interface_dmx_5"/><text:bookmark-end text:name="interface_dmx"/></text:h>
      <text:h text:style-name="Heading_20_5" text:outline-level="5"><text:bookmark-start text:name="__RefHeading___dmx4all_6"/><text:bookmark-start text:name="dmx4all"/>DMX4ALL<text:bookmark-end text:name="__RefHeading___dmx4all_6"/><text:bookmark-end text:name="dmx4all"/></text:h>
      <text:p text:style-name="Text_20_body">Notice d'utilisation de la passerelle DMX (En Anglais) : <text:a xlink:type="simple" xlink:href="http://www.dmx4all.de/download/manuals_en/DMX416_LAN_DMX_STAGE_PROFI_en.pdf" text:style-name="Internet_20_link" text:visited-style-name="Visited_20_Internet_20_Link">LAN-DMX STAGE-PROFI </text:a></text:p>
      <text:h text:style-name="Heading_20_2" text:outline-level="2"><text:bookmark-start text:name="__RefHeading___ecran_tactile_7"/><text:bookmark-start text:name="ecran_tactile"/>Ecran Tactile<text:bookmark-end text:name="__RefHeading___ecran_tactile_7"/><text:bookmark-end text:name="ecran_tactile"/></text:h>
      <text:h text:style-name="Heading_20_5" text:outline-level="5"><text:bookmark-start text:name="__RefHeading___elo_touch_1537l_8"/><text:bookmark-start text:name="elo_touch_1537l"/>Elo Touch 1537L<text:bookmark-end text:name="__RefHeading___elo_touch_1537l_8"/><text:bookmark-end text:name="elo_touch_1537l"/></text:h>
      <text:list text:style-name="List_20_1" text:continue-numbering="false">
        <text:list-item>
          <text:p text:style-name="List_20_1_Content_First"> <text:a xlink:type="simple" xlink:href="http://media.elotouch.com/pdfs/drawings/lcds/ms600159_h.pdf" text:style-name="Internet_20_link" text:visited-style-name="Visited_20_Internet_20_Link">Dimension</text:a></text:p>
        </text:list-item>
        <text:list-item>
          <text:p text:style-name="List_20_1_Content_Last"> <text:a xlink:type="simple" xlink:href="http://media.elotouch.com/pdfs/manuals/sw600877_c.pdf" text:style-name="Internet_20_link" text:visited-style-name="Visited_20_Internet_20_Link"> Notice rev. C</text:a> (en Angla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d_externalkit</dc:title>
  </office:meta>
</office:document-meta>
</file>