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d_externalkit"/><text:bookmark-start text:name="__RefHeading___documentations_1"/><text:bookmark-start text:name="documentations"/>Documentations<text:bookmark-end text:name="__RefHeading___documentations_1"/><text:bookmark-end text:name="documentations"/></text:h>
      <text:p text:style-name="Text_20_body">Vous trouverez dans cette section les documentations sur le matériel utilisé. Les informations que vous trouverez ici peuvent ne pas être à jour, a utiliser avec précaution.</text:p>
      <text:h text:style-name="Heading_20_2" text:outline-level="2"><text:bookmark-start text:name="__RefHeading___automate_wago_2"/><text:bookmark-start text:name="automate_wago"/>Automate Wago<text:bookmark-end text:name="__RefHeading___automate_wago_2"/><text:bookmark-end text:name="automate_wago"/></text:h>
      <text:h text:style-name="Heading_20_5" text:outline-level="5"><text:bookmark-start text:name="__RefHeading___tete_de_station_3"/><text:bookmark-start text:name="tete_de_station"/>Tête de station<text:bookmark-end text:name="__RefHeading___tete_de_station_3"/><text:bookmark-end text:name="tete_de_station"/></text:h>
      <text:list text:style-name="List_20_1" text:continue-numbering="false">
        <text:list-item>
          <text:p text:style-name="List_20_1_Content_First"> <text:a xlink:type="simple" xlink:href="http://www.wago.com/wagoweb_china/public/750/frc_dat/d07500841_00000000_0fr.pdf" text:style-name="Internet_20_link" text:visited-style-name="Visited_20_Internet_20_Link"> Tête standard 750-841</text:a></text:p>
        </text:list-item>
        <text:list-item>
          <text:p text:style-name="List_20_1_Content_Last"> <text:a xlink:type="simple" xlink:href="http://www.wago.com/wagoweb/documentation/750/frc_dat/d07500849_00000000_0fr.pdf" text:style-name="Internet_20_link" text:visited-style-name="Visited_20_Internet_20_Link">Tête KNX 750-84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d_externalkit</dc:title>
  </office:meta>
</office:document-meta>
</file>