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64">
      <style:graphic-properties draw:fill="none" draw:stroke="solid" svg:stroke-width="0.00694in" svg:stroke-color="#000000" draw:marker-end="a663" svg:stroke-opacity="100%" draw:stroke-linejoin="miter" svg:stroke-linecap="butt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0694in" svg:stroke-color="#000000" draw:marker-end="a430" svg:stroke-opacity="100%" draw:stroke-linejoin="miter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5">
      <style:graphic-properties draw:fill="none" draw:stroke="solid" svg:stroke-width="0.00694in" svg:stroke-color="#000000" draw:marker-end="a554" svg:stroke-opacity="100%" draw:stroke-linejoin="miter" svg:stroke-linecap="butt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none" draw:stroke="solid" svg:stroke-width="0.00694in" svg:stroke-color="#000000" draw:marker-end="a398" svg:stroke-opacity="100%" draw:stroke-linejoin="miter" svg:stroke-linecap="but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0694in" svg:stroke-color="#000000" draw:marker-end="a562" svg:stroke-opacity="100%" draw:stroke-linejoin="miter" svg:stroke-linecap="but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draw:fill="none" draw:stroke="solid" svg:stroke-width="0.00694in" svg:stroke-color="#000000" draw:marker-end="a572" svg:stroke-opacity="100%" draw:stroke-linejoin="miter" svg:stroke-linecap="butt"/>
    </style:style>
    <style:style style:family="paragraph" style:name="a505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draw:fill="none" draw:stroke="solid" svg:stroke-width="0.00694in" svg:stroke-color="#000000" draw:marker-end="a581" svg:stroke-opacity="100%" draw:stroke-linejoin="miter" svg:stroke-linecap="but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draw:fill="none" draw:stroke="solid" svg:stroke-width="0.00694in" svg:stroke-color="#000000" draw:marker-end="a583" svg:stroke-opacity="100%" draw:stroke-linejoin="miter" svg:stroke-linecap="but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draw:fill="none" draw:stroke="solid" svg:stroke-width="0.00694in" svg:stroke-color="#000000" draw:marker-end="a405" svg:stroke-opacity="100%" draw:stroke-linejoin="miter" svg:stroke-linecap="butt"/>
    </style:style>
    <style:style style:family="paragraph" style:name="a474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0694in" svg:stroke-color="#000000" draw:marker-end="a590" svg:stroke-opacity="100%" draw:stroke-linejoin="miter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0694in" svg:stroke-color="#000000" draw:marker-end="a592" svg:stroke-opacity="100%" draw:stroke-linejoin="miter" svg:stroke-linecap="butt"/>
    </style:style>
    <style:style style:family="paragraph" style:name="a526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draw:fill="none" draw:stroke="solid" svg:stroke-width="0.00694in" svg:stroke-color="#000000" draw:marker-end="a594" svg:stroke-opacity="100%" draw:stroke-linejoin="miter" svg:stroke-linecap="butt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draw:fill="none" draw:stroke="solid" svg:stroke-width="0.00694in" svg:stroke-color="#000000" draw:marker-end="a596" svg:stroke-opacity="100%" draw:stroke-linejoin="miter" svg:stroke-linecap="butt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draw:fill="none" draw:stroke="solid" svg:stroke-width="0.00694in" svg:stroke-color="#000000" draw:marker-end="a598" svg:stroke-opacity="100%" draw:stroke-linejoin="miter" svg:stroke-linecap="but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9">
      <style:graphic-properties draw:fill="none" draw:stroke="solid" svg:stroke-width="0.00694in" svg:stroke-color="#000000" draw:marker-end="a538" svg:stroke-opacity="100%" draw:stroke-linejoin="miter" svg:stroke-linecap="butt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7">
      <style:graphic-properties draw:fill="none" draw:stroke="solid" svg:stroke-width="0.00694in" svg:stroke-color="#000000" draw:marker-end="a656" svg:stroke-opacity="100%" draw:stroke-linejoin="miter" svg:stroke-linecap="butt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64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27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75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85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9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28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45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0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43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454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396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517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  <text:list-style style:name="a654">
      <text:list-level-style-bullet text:level="1" text:bullet-char="§">
        <style:list-level-properties text:space-before="0in" text:min-label-width="0.18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18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18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18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18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18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18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18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18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1-title-Title-Slide" presentation:presentation-page-layout-name="Master1-PPL1" draw:id="Slide-256">
        <draw:custom-shape svg:x="0.34441in" svg:y="3.06956in" svg:width="1.5748in" svg:height="0.59055in" draw:id="id63" draw:style-name="a390" draw:name="Flowchart: Process 4">
          <svg:title/>
          <svg:desc/>
          <text:p text:style-name="a385" text:class-names="" text:cond-style-name=""><text:span text:style-name="a382" text:class-names="">State<text:s text:c="1"/></text:span><text:span text:style-name="a383" text:class-names="">1</text:span><text:span text:style-name="a384" text:class-names=""/></text:p>
          <text:list text:style-name="a389">
            <text:list-item>
              <text:p text:style-name="a388" text:class-names="" text:cond-style-name=""><text:span text:style-name="a386" text:class-names="">Staircase switch on<text:s text:c="1"/></text:span><text:span text:style-name="a387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34441in" svg:y="2.0407in" svg:width="1.5748in" svg:height="0.59055in" draw:id="id64" draw:style-name="a397" draw:name="Flowchart: Process 5">
          <svg:title/>
          <svg:desc/>
          <text:p text:style-name="a392" text:class-names="" text:cond-style-name=""><text:span text:style-name="a391" text:class-names="">State 0</text:span></text:p>
          <text:list text:style-name="a396">
            <text:list-item>
              <text:p text:style-name="a395" text:class-names="" text:cond-style-name=""><text:span text:style-name="a393" text:class-names="">No action<text:s text:c="1"/></text:span><text:span text:style-name="a394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.13181in" svg:y1="2.63125in" draw:start-shape="id64" draw:start-glue-point="2" svg:x2="1.13181in" svg:y2="3.06956in" draw:end-shape="id63" draw:end-glue-point="0" draw:id="id65" draw:style-name="a399" draw:name="Curved Connector 29">
          <svg:title/>
          <svg:desc/>
        </draw:connector>
        <draw:frame draw:id="id66" draw:style-name="a404" draw:name="TextBox 30" svg:x="1.13181in" svg:y="2.71577in" svg:width="1.35722in" svg:height="0.26927in">
          <draw:text-box>
            <text:p text:style-name="a403" text:class-names="" text:cond-style-name=""><text:span text:style-name="a400" text:class-names="">e</text:span><text:span text:style-name="a401" text:class-names="">nable AND evening</text:span><text:span text:style-name="a402" text:class-names=""/></text:p>
          </draw:text-box>
          <svg:title/>
          <svg:desc/>
        </draw:frame>
        <draw:connector draw:type="line" svg:x1="1.13181in" svg:y1="1.54011in" draw:start-shape="id67" draw:start-glue-point="2" svg:x2="1.13181in" svg:y2="2.0407in" draw:end-shape="id64" draw:end-glue-point="0" draw:id="id68" draw:style-name="a406" draw:name="Curved Connector 10">
          <svg:title/>
          <svg:desc/>
        </draw:connector>
        <draw:frame draw:id="id69" draw:style-name="a416" draw:name="TextBox 11" svg:x="1.11349in" svg:y="1.61079in" svg:width="1.93398in" svg:height="0.26927in">
          <draw:text-box>
            <text:p text:style-name="a415" text:class-names="" text:cond-style-name=""><text:span text:style-name="a407" text:class-names="">NOT<text:s text:c="1"/></text:span><text:span text:style-name="a408" text:class-names="">enable<text:s text:c="1"/></text:span><text:span text:style-name="a409" text:class-names="">(1</text:span><text:span text:style-name="a410" text:class-names="">st</text:span><text:span text:style-name="a411" text:class-names=""><text:s text:c="1"/>priority<text:s text:c="1"/></text:span><text:span text:style-name="a412" text:class-names="">event</text:span><text:span text:style-name="a413" text:class-names="">)</text:span><text:span text:style-name="a414" text:class-names=""/></text:p>
          </draw:text-box>
          <svg:title/>
          <svg:desc/>
        </draw:frame>
        <draw:frame draw:id="id67" draw:style-name="a419" draw:name="TextBox 24" svg:x="0.4291in" svg:y="1.27084in" svg:width="1.40541in" svg:height="0.26927in">
          <draw:text-box>
            <text:p text:style-name="a418" text:class-names="" text:cond-style-name=""><text:span text:style-name="a417" text:class-names="">From any state</text:span></text:p>
          </draw:text-box>
          <svg:title/>
          <svg:desc/>
        </draw:frame>
        <draw:custom-shape svg:x="0.34441in" svg:y="5.1362in" svg:width="1.5748in" svg:height="0.59055in" draw:id="id70" draw:style-name="a429" draw:name="Flowchart: Process 39">
          <svg:title/>
          <svg:desc/>
          <text:p text:style-name="a423" text:class-names="" text:cond-style-name=""><text:span text:style-name="a420" text:class-names="">State<text:s text:c="1"/></text:span><text:span text:style-name="a421" text:class-names="">3</text:span><text:span text:style-name="a422" text:class-names=""/></text:p>
          <text:list text:style-name="a428">
            <text:list-item>
              <text:p text:style-name="a427" text:class-names="" text:cond-style-name=""><text:span text:style-name="a424" text:class-names="">Hall 1 switch<text:s text:c="1"/></text:span><text:span text:style-name="a425" text:class-names="">on<text:s text:c="1"/></text:span><text:span text:style-name="a426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1.13181in" svg:y1="3.66011in" draw:start-shape="id63" draw:start-glue-point="2" svg:x2="1.13181in" svg:y2="4.12521in" draw:end-shape="id71" draw:end-glue-point="0" draw:id="id72" draw:style-name="a431" draw:name="Curved Connector 29">
          <svg:title/>
          <svg:desc/>
        </draw:connector>
        <draw:frame draw:id="id73" draw:style-name="a435" draw:name="TextBox 41" svg:x="1.13181in" svg:y="3.74462in" svg:width="0.97155in" svg:height="0.26927in">
          <draw:text-box>
            <text:p text:style-name="a434" text:class-names="" text:cond-style-name=""><text:span text:style-name="a432" text:class-names="">timer (5-40 s)</text:span><text:span text:style-name="a433" text:class-names=""/></text:p>
          </draw:text-box>
          <svg:title/>
          <svg:desc/>
        </draw:frame>
        <draw:custom-shape svg:x="3.6976in" svg:y="3.08648in" svg:width="1.5748in" svg:height="0.59055in" draw:id="id74" draw:style-name="a446" draw:name="Flowchart: Process 51">
          <svg:title/>
          <svg:desc/>
          <text:p text:style-name="a439" text:class-names="" text:cond-style-name=""><text:span text:style-name="a436" text:class-names="">State<text:s text:c="1"/></text:span><text:span text:style-name="a437" text:class-names="">7</text:span><text:span text:style-name="a438" text:class-names=""/></text:p>
          <text:list text:style-name="a445">
            <text:list-item>
              <text:p text:style-name="a444" text:class-names="" text:cond-style-name=""><text:span text:style-name="a440" text:class-names="">Staircase<text:s text:c="1"/></text:span><text:span text:style-name="a441" text:class-names="">switch<text:s text:c="1"/></text:span><text:span text:style-name="a442" text:class-names="">off<text:s text:c="1"/></text:span><text:span text:style-name="a443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5.15313in" svg:width="1.5748in" svg:height="0.59055in" draw:id="id75" draw:style-name="a455" draw:name="Flowchart: Process 52">
          <svg:title/>
          <svg:desc/>
          <text:p text:style-name="a450" text:class-names="" text:cond-style-name=""><text:span text:style-name="a447" text:class-names="">State<text:s text:c="1"/></text:span><text:span text:style-name="a448" text:class-names="">4</text:span><text:span text:style-name="a449" text:class-names=""/></text:p>
          <text:list text:style-name="a454">
            <text:list-item>
              <text:p text:style-name="a453" text:class-names="" text:cond-style-name=""><text:span text:style-name="a451" text:class-names="">Hall 1 switch off<text:s text:c="1"/></text:span><text:span text:style-name="a452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34441in" svg:y="4.12521in" svg:width="1.5748in" svg:height="0.59055in" draw:id="id71" draw:style-name="a465" draw:name="Flowchart: Process 53">
          <svg:title/>
          <svg:desc/>
          <text:p text:style-name="a459" text:class-names="" text:cond-style-name=""><text:span text:style-name="a456" text:class-names="">State<text:s text:c="1"/></text:span><text:span text:style-name="a457" text:class-names="">2</text:span><text:span text:style-name="a458" text:class-names=""/></text:p>
          <text:list text:style-name="a464">
            <text:list-item>
              <text:p text:style-name="a463" text:class-names="" text:cond-style-name=""><text:span text:style-name="a460" text:class-names="">Living room<text:s text:c="1"/></text:span><text:span text:style-name="a461" text:class-names="">switch on<text:s text:c="1"/></text:span><text:span text:style-name="a462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4.14213in" svg:width="1.5748in" svg:height="0.59055in" draw:id="id76" draw:style-name="a476" draw:name="Flowchart: Process 54">
          <svg:title/>
          <svg:desc/>
          <text:p text:style-name="a469" text:class-names="" text:cond-style-name=""><text:span text:style-name="a466" text:class-names="">State<text:s text:c="1"/></text:span><text:span text:style-name="a467" text:class-names="">5</text:span><text:span text:style-name="a468" text:class-names=""/></text:p>
          <text:list text:style-name="a475">
            <text:list-item>
              <text:p text:style-name="a474" text:class-names="" text:cond-style-name=""><text:span text:style-name="a470" text:class-names="">Living room<text:s text:c="1"/></text:span><text:span text:style-name="a471" text:class-names="">switch<text:s text:c="1"/></text:span><text:span text:style-name="a472" text:class-names="">off<text:s text:c="1"/></text:span><text:span text:style-name="a473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34441in" svg:y="7.08302in" svg:width="1.5748in" svg:height="0.59055in" draw:id="id77" draw:style-name="a486" draw:name="Flowchart: Process 55">
          <svg:title/>
          <svg:desc/>
          <text:p text:style-name="a480" text:class-names="" text:cond-style-name=""><text:span text:style-name="a477" text:class-names="">State<text:s text:c="1"/></text:span><text:span text:style-name="a478" text:class-names="">8</text:span><text:span text:style-name="a479" text:class-names=""/></text:p>
          <text:list text:style-name="a485">
            <text:list-item>
              <text:p text:style-name="a484" text:class-names="" text:cond-style-name=""><text:span text:style-name="a481" text:class-names="">Bathroom<text:s text:c="1"/></text:span><text:span text:style-name="a482" text:class-names="">switch on<text:s text:c="1"/></text:span><text:span text:style-name="a483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7.09994in" svg:width="1.5748in" svg:height="0.59055in" draw:id="id78" draw:style-name="a497" draw:name="Flowchart: Process 56">
          <svg:title/>
          <svg:desc/>
          <text:p text:style-name="a490" text:class-names="" text:cond-style-name=""><text:span text:style-name="a487" text:class-names="">State<text:s text:c="1"/></text:span><text:span text:style-name="a488" text:class-names="">9</text:span><text:span text:style-name="a489" text:class-names=""/></text:p>
          <text:list text:style-name="a496">
            <text:list-item>
              <text:p text:style-name="a495" text:class-names="" text:cond-style-name=""><text:span text:style-name="a491" text:class-names="">Bathroom<text:s text:c="1"/></text:span><text:span text:style-name="a492" text:class-names="">switch<text:s text:c="1"/></text:span><text:span text:style-name="a493" text:class-names="">off<text:s text:c="1"/></text:span><text:span text:style-name="a494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34441in" svg:y="8.11187in" svg:width="1.5748in" svg:height="0.59055in" draw:id="id79" draw:style-name="a507" draw:name="Flowchart: Process 57">
          <svg:title/>
          <svg:desc/>
          <text:p text:style-name="a501" text:class-names="" text:cond-style-name=""><text:span text:style-name="a498" text:class-names="">State<text:s text:c="1"/></text:span><text:span text:style-name="a499" text:class-names="">11</text:span><text:span text:style-name="a500" text:class-names=""/></text:p>
          <text:list text:style-name="a506">
            <text:list-item>
              <text:p text:style-name="a505" text:class-names="" text:cond-style-name=""><text:span text:style-name="a502" text:class-names="">Dressing<text:s text:c="1"/></text:span><text:span text:style-name="a503" text:class-names="">switch on<text:s text:c="1"/></text:span><text:span text:style-name="a504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8.1288in" svg:width="1.5748in" svg:height="0.59055in" draw:id="id80" draw:style-name="a518" draw:name="Flowchart: Process 58">
          <svg:title/>
          <svg:desc/>
          <text:p text:style-name="a511" text:class-names="" text:cond-style-name=""><text:span text:style-name="a508" text:class-names="">State<text:s text:c="1"/></text:span><text:span text:style-name="a509" text:class-names="">12</text:span><text:span text:style-name="a510" text:class-names=""/></text:p>
          <text:list text:style-name="a517">
            <text:list-item>
              <text:p text:style-name="a516" text:class-names="" text:cond-style-name=""><text:span text:style-name="a512" text:class-names="">Dressing<text:s text:c="1"/></text:span><text:span text:style-name="a513" text:class-names="">switch<text:s text:c="1"/></text:span><text:span text:style-name="a514" text:class-names="">off<text:s text:c="1"/></text:span><text:span text:style-name="a515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34441in" svg:y="9.14073in" svg:width="1.5748in" svg:height="0.59055in" draw:id="id81" draw:style-name="a528" draw:name="Flowchart: Process 59">
          <svg:title/>
          <svg:desc/>
          <text:p text:style-name="a522" text:class-names="" text:cond-style-name=""><text:span text:style-name="a519" text:class-names="">State<text:s text:c="1"/></text:span><text:span text:style-name="a520" text:class-names="">13</text:span><text:span text:style-name="a521" text:class-names=""/></text:p>
          <text:list text:style-name="a527">
            <text:list-item>
              <text:p text:style-name="a526" text:class-names="" text:cond-style-name=""><text:span text:style-name="a523" text:class-names="">Bedroom 1<text:s text:c="1"/></text:span><text:span text:style-name="a524" text:class-names="">switch on<text:s text:c="1"/></text:span><text:span text:style-name="a525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9.15766in" svg:width="1.5748in" svg:height="0.59055in" draw:id="id82" draw:style-name="a537" draw:name="Flowchart: Process 60">
          <svg:title/>
          <svg:desc/>
          <text:p text:style-name="a532" text:class-names="" text:cond-style-name=""><text:span text:style-name="a529" text:class-names="">State<text:s text:c="1"/></text:span><text:span text:style-name="a530" text:class-names="">14</text:span><text:span text:style-name="a531" text:class-names=""/></text:p>
          <text:list text:style-name="a536">
            <text:list-item>
              <text:p text:style-name="a535" text:class-names="" text:cond-style-name=""><text:span text:style-name="a533" text:class-names="">Bedroom 1 switch off<text:s text:c="1"/></text:span><text:span text:style-name="a534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5.2724in" svg:y1="9.45293in" draw:start-shape="id82" draw:start-glue-point="1" svg:x2="1.91921in" svg:y2="2.33598in" draw:end-shape="id64" draw:end-glue-point="1" draw:id="id83" draw:style-name="a539" draw:name="Curved Connector 10">
          <svg:title/>
          <svg:desc/>
        </draw:connector>
        <draw:frame draw:id="id84" draw:style-name="a553" draw:name="TextBox 81" svg:x="0.34441in" svg:y="0.26188in" svg:width="5.97655in" svg:height="0.43757in">
          <draw:text-box>
            <text:p text:style-name="a541" text:class-names="" text:cond-style-name=""><text:span text:style-name="a540" text:class-names="">State machine executed on a change of enable OR evening OR timer.</text:span></text:p>
            <text:p text:style-name="a552" text:class-names="" text:cond-style-name=""><text:span text:style-name="a542" text:class-names="">e</text:span><text:span text:style-name="a543" text:class-names="">vening should bet set to<text:s text:c="1"/></text:span><text:span text:style-name="a544" text:class-names="">true<text:s text:c="1"/></text:span><text:span text:style-name="a545" text:class-names="">around<text:s text:c="1"/></text:span><text:span text:style-name="a546" text:class-names="">sunset, e.g., 19:00,<text:s text:c="1"/></text:span><text:span text:style-name="a547" text:class-names="">and<text:s text:c="1"/></text:span><text:span text:style-name="a548" text:class-names="">set to false<text:s text:c="1"/></text:span><text:span text:style-name="a549" text:class-names="">around<text:s text:c="1"/></text:span><text:span text:style-name="a550" text:class-names="">bedtime, e.g., 23:00.</text:span><text:span text:style-name="a551" text:class-names=""/></text:p>
          </draw:text-box>
          <svg:title/>
          <svg:desc/>
        </draw:frame>
        <draw:connector draw:type="line" svg:x1="1.13181in" svg:y1="4.71576in" draw:start-shape="id71" draw:start-glue-point="2" svg:x2="1.13181in" svg:y2="5.1362in" draw:end-shape="id70" draw:end-glue-point="0" draw:id="id85" draw:style-name="a555" draw:name="Curved Connector 29">
          <svg:title/>
          <svg:desc/>
        </draw:connector>
        <draw:frame draw:id="id86" draw:style-name="a561" draw:name="TextBox 88" svg:x="1.13181in" svg:y="4.79135in" svg:width="1.20646in" svg:height="0.26927in">
          <draw:text-box>
            <text:p text:style-name="a560" text:class-names="" text:cond-style-name=""><text:span text:style-name="a556" text:class-names="">timer</text:span><text:span text:style-name="a557" text:class-names=""><text:s text:c="1"/></text:span><text:span text:style-name="a558" text:class-names="">(10-30 min)</text:span><text:span text:style-name="a559" text:class-names=""/></text:p>
          </draw:text-box>
          <svg:title/>
          <svg:desc/>
        </draw:frame>
        <draw:connector draw:type="line" svg:x1="1.91921in" svg:y1="5.43148in" draw:start-shape="id70" draw:start-glue-point="1" svg:x2="3.6976in" svg:y2="5.4484in" draw:end-shape="id75" draw:end-glue-point="3" draw:id="id87" draw:style-name="a563" draw:name="Curved Connector 29">
          <svg:title/>
          <svg:desc/>
        </draw:connector>
        <draw:frame draw:id="id88" draw:style-name="a571" draw:name="TextBox 94" svg:x="2.49993in" svg:y="5.1362in" svg:width="1.13458in" svg:height="0.43757in">
          <draw:text-box>
            <text:p text:style-name="a568" text:class-names="" text:cond-style-name=""><text:span text:style-name="a564" text:class-names="">timer</text:span><text:span text:style-name="a565" text:class-names=""><text:s text:c="1"/></text:span><text:span text:style-name="a566" text:class-names="">(4-40 min)</text:span><text:span text:style-name="a567" text:class-names=""/></text:p>
            <text:p text:style-name="a570" text:class-names="" text:cond-style-name=""><text:span text:style-name="a569" text:class-names=""/></text:p>
          </draw:text-box>
          <svg:title/>
          <svg:desc/>
        </draw:frame>
        <draw:connector draw:type="curve" svg:x1="5.2724in" svg:y1="5.4484in" draw:start-shape="id75" draw:start-glue-point="1" svg:x2="5.28629in" svg:y2="4.43741in" draw:end-shape="id76" draw:end-glue-point="1" draw:id="id89" draw:style-name="a573" draw:name="Curved Connector 10">
          <svg:title/>
          <svg:desc/>
        </draw:connector>
        <draw:frame draw:id="id90" draw:style-name="a580" draw:name="TextBox 99" svg:x="5.59438in" svg:y="4.76007in" svg:width="1.22399in" svg:height="0.43757in">
          <draw:text-box>
            <text:p text:style-name="a576" text:class-names="" text:cond-style-name=""><text:span text:style-name="a574" text:class-names="">timer<text:s text:c="1"/></text:span><text:span text:style-name="a575" text:class-names="">(5 s)</text:span></text:p>
            <text:p text:style-name="a579" text:class-names="" text:cond-style-name=""><text:span text:style-name="a577" text:class-names="">AND NOT evening</text:span><text:span text:style-name="a578" text:class-names=""/></text:p>
          </draw:text-box>
          <svg:title/>
          <svg:desc/>
        </draw:frame>
        <draw:connector draw:type="curve" svg:x1="1.91921in" svg:y1="7.37829in" draw:start-shape="id74" draw:start-glue-point="3" svg:x2="3.6976in" svg:y2="3.38176in" draw:end-shape="id77" draw:end-glue-point="1" draw:id="id91" draw:style-name="a582" draw:transform="translate(-2.8084in -5.38002in) rotate(-3.14159) translate(2.8084in 5.38002in)" draw:name="Curved Connector 10">
          <svg:title/>
          <svg:desc/>
        </draw:connector>
        <draw:connector draw:type="curve" svg:x1="1.91921in" svg:y1="6.35818in" draw:start-shape="id76" draw:start-glue-point="3" svg:x2="3.6976in" svg:y2="4.43741in" draw:end-shape="id92" draw:end-glue-point="1" draw:id="id93" draw:style-name="a584" draw:transform="translate(-2.8084in -5.3978in) rotate(-3.14159) translate(2.8084in 5.3978in)" draw:name="Curved Connector 10">
          <svg:title/>
          <svg:desc/>
        </draw:connector>
        <draw:frame draw:id="id94" draw:style-name="a589" draw:name="TextBox 120" svg:x="5.59438in" svg:y="7.12595in" svg:width="1.04342in" svg:height="0.26927in">
          <draw:text-box>
            <text:p text:style-name="a588" text:class-names="" text:cond-style-name=""><text:span text:style-name="a585" text:class-names="">t</text:span><text:span text:style-name="a586" text:class-names="">imer (10-20 s)</text:span><text:span text:style-name="a587" text:class-names=""/></text:p>
          </draw:text-box>
          <svg:title/>
          <svg:desc/>
        </draw:frame>
        <draw:connector draw:type="line" svg:x1="1.91921in" svg:y1="7.37829in" draw:start-shape="id77" draw:start-glue-point="1" svg:x2="3.6976in" svg:y2="7.39522in" draw:end-shape="id78" draw:end-glue-point="3" draw:id="id95" draw:style-name="a591" draw:name="Curved Connector 10">
          <svg:title/>
          <svg:desc/>
        </draw:connector>
        <draw:connector draw:type="curve" svg:x1="5.2724in" svg:y1="7.39522in" draw:start-shape="id78" draw:start-glue-point="1" svg:x2="5.28629in" svg:y2="6.37511in" draw:end-shape="id96" draw:end-glue-point="1" draw:id="id97" draw:style-name="a593" draw:name="Curved Connector 10">
          <svg:title/>
          <svg:desc/>
        </draw:connector>
        <draw:connector draw:type="line" svg:x1="1.91921in" svg:y1="8.40715in" draw:start-shape="id79" draw:start-glue-point="1" svg:x2="3.6976in" svg:y2="8.42407in" draw:end-shape="id80" draw:end-glue-point="3" draw:id="id98" draw:style-name="a595" draw:name="Curved Connector 29">
          <svg:title/>
          <svg:desc/>
        </draw:connector>
        <draw:connector draw:type="curve" svg:x1="2.59771in" svg:y1="7.25344in" draw:start-shape="id80" draw:start-glue-point="2" svg:x2="3.01909in" svg:y2="10.60664in" draw:end-shape="id81" draw:end-glue-point="0" draw:id="id99" draw:style-name="a597" draw:transform="translate(-2.8084in -8.93004in) rotate(-1.5708) translate(2.8084in 8.93004in)" draw:name="Curved Connector 10">
          <svg:title/>
          <svg:desc/>
        </draw:connector>
        <draw:connector draw:type="line" svg:x1="1.91921in" svg:y1="9.43601in" draw:start-shape="id81" draw:start-glue-point="1" svg:x2="3.6976in" svg:y2="9.45293in" draw:end-shape="id82" draw:end-glue-point="3" draw:id="id100" draw:style-name="a599" draw:name="Curved Connector 29">
          <svg:title/>
          <svg:desc/>
        </draw:connector>
        <draw:frame draw:id="id101" draw:style-name="a606" draw:name="TextBox 150" svg:x="2.77846in" svg:y="3.04922in" svg:width="0.89967in" svg:height="0.26927in">
          <draw:text-box>
            <text:p text:style-name="a605" text:class-names="" text:cond-style-name=""><text:span text:style-name="a600" text:class-names="">t</text:span><text:span text:style-name="a601" text:class-names="">imer (2-8<text:s text:c="1"/></text:span><text:span text:style-name="a602" text:class-names="">s</text:span><text:span text:style-name="a603" text:class-names="">)</text:span><text:span text:style-name="a604" text:class-names=""/></text:p>
          </draw:text-box>
          <svg:title/>
          <svg:desc/>
        </draw:frame>
        <draw:frame draw:id="id102" draw:style-name="a610" draw:name="TextBox 151" svg:x="2.31291in" svg:y="7.11919in" svg:width="1.06271in" svg:height="0.26927in">
          <draw:text-box>
            <text:p text:style-name="a609" text:class-names="" text:cond-style-name=""><text:span text:style-name="a607" text:class-names="">timer (2-9 min)</text:span><text:span text:style-name="a608" text:class-names=""/></text:p>
          </draw:text-box>
          <svg:title/>
          <svg:desc/>
        </draw:frame>
        <draw:frame draw:id="id103" draw:style-name="a616" draw:name="TextBox 152" svg:x="2.74252in" svg:y="4.13335in" svg:width="0.97155in" svg:height="0.26927in">
          <draw:text-box>
            <text:p text:style-name="a615" text:class-names="" text:cond-style-name=""><text:span text:style-name="a611" text:class-names="">timer (5-10<text:s text:c="1"/></text:span><text:span text:style-name="a612" text:class-names="">s</text:span><text:span text:style-name="a613" text:class-names="">)</text:span><text:span text:style-name="a614" text:class-names=""/></text:p>
          </draw:text-box>
          <svg:title/>
          <svg:desc/>
        </draw:frame>
        <draw:frame draw:id="id104" draw:style-name="a620" draw:name="TextBox 153" svg:x="2.29616in" svg:y="8.15088in" svg:width="0.97155in" svg:height="0.26927in">
          <draw:text-box>
            <text:p text:style-name="a619" text:class-names="" text:cond-style-name=""><text:span text:style-name="a617" text:class-names="">timer (3-10 s)</text:span><text:span text:style-name="a618" text:class-names=""/></text:p>
          </draw:text-box>
          <svg:title/>
          <svg:desc/>
        </draw:frame>
        <draw:frame draw:id="id105" draw:style-name="a629" draw:name="TextBox 154" svg:x="2.29268in" svg:y="8.67356in" svg:width="0.89967in" svg:height="0.26927in">
          <draw:text-box>
            <text:p text:style-name="a628" text:class-names="" text:cond-style-name=""><text:span text:style-name="a621" text:class-names="">t</text:span><text:span text:style-name="a622" text:class-names="">imer<text:s text:c="1"/></text:span><text:span text:style-name="a623" text:class-names="">(</text:span><text:span text:style-name="a624" text:class-names="">2-5<text:s text:c="1"/></text:span><text:span text:style-name="a625" text:class-names="">s</text:span><text:span text:style-name="a626" text:class-names="">)</text:span><text:span text:style-name="a627" text:class-names=""/></text:p>
          </draw:text-box>
          <svg:title/>
          <svg:desc/>
        </draw:frame>
        <draw:frame draw:id="id106" draw:style-name="a634" draw:name="TextBox 155" svg:x="2.29268in" svg:y="9.18708in" svg:width="1.13458in" svg:height="0.26927in">
          <draw:text-box>
            <text:p text:style-name="a633" text:class-names="" text:cond-style-name=""><text:span text:style-name="a630" text:class-names="">t</text:span><text:span text:style-name="a631" text:class-names="">imer (2-15 min)</text:span><text:span text:style-name="a632" text:class-names=""/></text:p>
          </draw:text-box>
          <svg:title/>
          <svg:desc/>
        </draw:frame>
        <draw:custom-shape svg:x="0.34441in" svg:y="6.06291in" svg:width="1.5748in" svg:height="0.59055in" draw:id="id92" draw:style-name="a644" draw:name="Flowchart: Process 169">
          <svg:title/>
          <svg:desc/>
          <text:p text:style-name="a638" text:class-names="" text:cond-style-name=""><text:span text:style-name="a635" text:class-names="">State<text:s text:c="1"/></text:span><text:span text:style-name="a636" text:class-names="">6</text:span><text:span text:style-name="a637" text:class-names=""/></text:p>
          <text:list text:style-name="a643">
            <text:list-item>
              <text:p text:style-name="a642" text:class-names="" text:cond-style-name=""><text:span text:style-name="a639" text:class-names="">Hall 2<text:s text:c="1"/></text:span><text:span text:style-name="a640" text:class-names="">switch on<text:s text:c="1"/></text:span><text:span text:style-name="a641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976in" svg:y="6.07983in" svg:width="1.5748in" svg:height="0.59055in" draw:id="id96" draw:style-name="a655" draw:name="Flowchart: Process 170">
          <svg:title/>
          <svg:desc/>
          <text:p text:style-name="a648" text:class-names="" text:cond-style-name=""><text:span text:style-name="a645" text:class-names="">State<text:s text:c="1"/></text:span><text:span text:style-name="a646" text:class-names="">10</text:span><text:span text:style-name="a647" text:class-names=""/></text:p>
          <text:list text:style-name="a654">
            <text:list-item>
              <text:p text:style-name="a653" text:class-names="" text:cond-style-name=""><text:span text:style-name="a649" text:class-names="">Hall 2<text:s text:c="1"/></text:span><text:span text:style-name="a650" text:class-names="">switch<text:s text:c="1"/></text:span><text:span text:style-name="a651" text:class-names="">off<text:s text:c="1"/></text:span><text:span text:style-name="a652" text:class-names=""/></text:p>
            </text:list-item>
          </text:list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standard" svg:x1="4.83795in" svg:y1="7.0879in" draw:start-shape="id92" draw:start-glue-point="2" svg:x2="1.56625in" svg:y2="2.94731in" draw:end-shape="id74" draw:end-glue-point="1" draw:id="id107" draw:style-name="a657" draw:transform="translate(-3.2021in -5.01761in) rotate(-1.5708) translate(3.2021in 5.01761in)" draw:name="Curved Connector 29">
          <svg:title/>
          <svg:desc/>
        </draw:connector>
        <draw:frame draw:id="id108" draw:style-name="a662" draw:name="TextBox 172" svg:x="1.18081in" svg:y="6.67911in" svg:width="0.89967in" svg:height="0.26927in">
          <draw:text-box>
            <text:p text:style-name="a661" text:class-names="" text:cond-style-name=""><text:span text:style-name="a658" text:class-names="">t</text:span><text:span text:style-name="a659" text:class-names="">imer (4-8 s)</text:span><text:span text:style-name="a660" text:class-names=""/></text:p>
          </draw:text-box>
          <svg:title/>
          <svg:desc/>
        </draw:frame>
        <draw:connector draw:type="curve" svg:x1="1.91921in" svg:y1="8.40715in" draw:start-shape="id96" draw:start-glue-point="3" svg:x2="3.6976in" svg:y2="6.37511in" draw:end-shape="id79" draw:end-glue-point="1" draw:id="id109" draw:style-name="a664" draw:transform="translate(-2.8084in -7.39113in) rotate(-3.14159) translate(2.8084in 7.39113in)" draw:name="Curved Connector 10">
          <svg:title/>
          <svg:desc/>
        </draw:connector>
        <draw:frame draw:id="id110" draw:style-name="a670" draw:name="TextBox 196" svg:x="2.79792in" svg:y="6.07267in" svg:width="0.89967in" svg:height="0.26927in">
          <draw:text-box>
            <text:p text:style-name="a669" text:class-names="" text:cond-style-name=""><text:span text:style-name="a665" text:class-names="">timer (2-4<text:s text:c="1"/></text:span><text:span text:style-name="a666" text:class-names="">s</text:span><text:span text:style-name="a667" text:class-names="">)</text:span><text:span text:style-name="a6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le and Conten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Section Header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Two Content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Comparison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Title Only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Blank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Content with Caption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Picture with Caption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le and Vertical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cal Title a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98" svg:viewBox="0 0 20 30" svg:d="m10 0-10 30h20z"/>
    <draw:marker draw:name="a596" svg:viewBox="0 0 20 30" svg:d="m10 0-10 30h20z"/>
    <draw:marker draw:name="a656" svg:viewBox="0 0 20 30" svg:d="m10 0-10 30h20z"/>
    <draw:marker draw:name="a663" svg:viewBox="0 0 20 30" svg:d="m10 0-10 30h20z"/>
    <draw:marker draw:name="a598" svg:viewBox="0 0 20 30" svg:d="m10 0-10 30h20z"/>
    <draw:marker draw:name="a405" svg:viewBox="0 0 20 30" svg:d="m10 0-10 30h20z"/>
    <draw:marker draw:name="a538" svg:viewBox="0 0 20 30" svg:d="m10 0-10 30h20z"/>
    <draw:marker draw:name="a554" svg:viewBox="0 0 20 30" svg:d="m10 0-10 30h20z"/>
    <draw:marker draw:name="a430" svg:viewBox="0 0 20 30" svg:d="m10 0-10 30h20z"/>
    <draw:marker draw:name="a562" svg:viewBox="0 0 20 30" svg:d="m10 0-10 30h20z"/>
    <draw:marker draw:name="a572" svg:viewBox="0 0 20 30" svg:d="m10 0-10 30h20z"/>
    <draw:marker draw:name="a581" svg:viewBox="0 0 20 30" svg:d="m10 0-10 30h20z"/>
    <draw:marker draw:name="a583" svg:viewBox="0 0 20 30" svg:d="m10 0-10 30h20z"/>
    <draw:marker draw:name="a590" svg:viewBox="0 0 20 30" svg:d="m10 0-10 30h20z"/>
    <draw:marker draw:name="a592" svg:viewBox="0 0 20 30" svg:d="m10 0-10 30h20z"/>
    <draw:marker draw:name="a594" svg:viewBox="0 0 20 30" svg:d="m10 0-10 30h20z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1/2016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5625in" svg:y="1.77296in" svg:width="6.375in" svg:height="3.7716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0.9375in" svg:y="5.69001in" svg:width="5.625in" svg:height="2.61555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1563in" svg:y="10.0409in" svg:width="1.6875in" svg:height="0.576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0/1/2016</text:date></text:span><text:span text:style-name="a45" text:class-names=""/></text:p>
        </draw:text-box>
        <svg:title/>
        <svg:desc/>
      </draw:frame>
      <draw:frame draw:id="id8" presentation:style-name="a50" draw:name="Footer Placeholder 4" svg:x="2.48438in" svg:y="10.0409in" svg:width="2.53125in" svg:height="0.576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29688in" svg:y="10.0409in" svg:width="1.6875in" svg:height="0.576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1563in" svg:y="0.57678in" svg:width="6.46875in" svg:height="2.09394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1563in" svg:y="2.88387in" svg:width="6.46875in" svg:height="6.873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1563in" svg:y="10.0409in" svg:width="1.6875in" svg:height="0.576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0/1/2016</text:date></text:span><text:span text:style-name="a79" text:class-names=""/></text:p>
        </draw:text-box>
        <svg:title/>
        <svg:desc/>
      </draw:frame>
      <draw:frame draw:id="id13" presentation:style-name="a84" draw:name="Footer Placeholder 4" svg:x="2.48438in" svg:y="10.0409in" svg:width="2.53125in" svg:height="0.576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29688in" svg:y="10.0409in" svg:width="1.6875in" svg:height="0.576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51172in" svg:y="2.70081in" svg:width="6.46875in" svg:height="4.50636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51172in" svg:y="7.24981in" svg:width="6.46875in" svg:height="2.36979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1563in" svg:y="10.0409in" svg:width="1.6875in" svg:height="0.576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0/1/20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48438in" svg:y="10.0409in" svg:width="2.53125in" svg:height="0.576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29688in" svg:y="10.0409in" svg:width="1.6875in" svg:height="0.576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1563in" svg:y="0.57678in" svg:width="6.46875in" svg:height="2.09394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1563in" svg:y="2.88387in" svg:width="3.1875in" svg:height="6.873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79688in" svg:y="2.88387in" svg:width="3.1875in" svg:height="6.873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1563in" svg:y="10.0409in" svg:width="1.6875in" svg:height="0.576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0/1/20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48438in" svg:y="10.0409in" svg:width="2.53125in" svg:height="0.576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29688in" svg:y="10.0409in" svg:width="1.6875in" svg:height="0.576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166in" svg:y="0.57678in" svg:width="6.46875in" svg:height="2.09394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166in" svg:y="2.65567in" svg:width="3.17285in" svg:height="1.301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166in" svg:y="3.95718in" svg:width="3.17285in" svg:height="5.8204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79688in" svg:y="2.65567in" svg:width="3.18848in" svg:height="1.301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3.79688in" svg:y="3.95718in" svg:width="3.18848in" svg:height="5.8204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1563in" svg:y="10.0409in" svg:width="1.6875in" svg:height="0.576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0/1/20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48438in" svg:y="10.0409in" svg:width="2.53125in" svg:height="0.576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29688in" svg:y="10.0409in" svg:width="1.6875in" svg:height="0.576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1563in" svg:y="0.57678in" svg:width="6.46875in" svg:height="2.09394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1563in" svg:y="10.0409in" svg:width="1.6875in" svg:height="0.576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0/1/20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48438in" svg:y="10.0409in" svg:width="2.53125in" svg:height="0.576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29688in" svg:y="10.0409in" svg:width="1.6875in" svg:height="0.576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1563in" svg:y="10.0409in" svg:width="1.6875in" svg:height="0.576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0/1/20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48438in" svg:y="10.0409in" svg:width="2.53125in" svg:height="0.576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29688in" svg:y="10.0409in" svg:width="1.6875in" svg:height="0.576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166in" svg:y="0.72222in" svg:width="2.41895in" svg:height="2.52778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18848in" svg:y="1.5598in" svg:width="3.79688in" svg:height="7.6986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166in" svg:y="3.25in" svg:width="2.41895in" svg:height="6.0210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1563in" svg:y="10.0409in" svg:width="1.6875in" svg:height="0.576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0/1/20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48438in" svg:y="10.0409in" svg:width="2.53125in" svg:height="0.576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29688in" svg:y="10.0409in" svg:width="1.6875in" svg:height="0.576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5166in" svg:y="0.72222in" svg:width="2.41895in" svg:height="2.52778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3.18848in" svg:y="1.5598in" svg:width="3.79688in" svg:height="7.69869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5166in" svg:y="3.25in" svg:width="2.41895in" svg:height="6.02103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51563in" svg:y="10.0409in" svg:width="1.6875in" svg:height="0.576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10/1/2016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48438in" svg:y="10.0409in" svg:width="2.53125in" svg:height="0.576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29688in" svg:y="10.0409in" svg:width="1.6875in" svg:height="0.576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51563in" svg:y="0.57678in" svg:width="6.46875in" svg:height="2.09394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51563in" svg:y="2.88387in" svg:width="6.46875in" svg:height="6.8736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1563in" svg:y="10.0409in" svg:width="1.6875in" svg:height="0.576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10/1/2016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48438in" svg:y="10.0409in" svg:width="2.53125in" svg:height="0.576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29688in" svg:y="10.0409in" svg:width="1.6875in" svg:height="0.576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5.36719in" svg:y="0.57677in" svg:width="1.61719in" svg:height="9.18075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51563in" svg:y="0.57677in" svg:width="4.75781in" svg:height="9.1807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1563in" svg:y="10.0409in" svg:width="1.6875in" svg:height="0.576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10/1/2016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48438in" svg:y="10.0409in" svg:width="2.53125in" svg:height="0.576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29688in" svg:y="10.0409in" svg:width="1.6875in" svg:height="0.576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ichael Freylinger</meta:initial-creator>
    <dc:creator>Michael Freylinger</dc:creator>
    <meta:creation-date>2016-10-01T06:33:25Z</meta:creation-date>
    <dc:date>2016-10-14T09:21:49Z</dc:date>
    <meta:template xlink:href="Office%20Theme" xlink:type="simple"/>
    <meta:editing-cycles>51</meta:editing-cycles>
    <meta:editing-duration>PT1133257S</meta:editing-duration>
    <meta:document-statistic meta:paragraph-count="49" meta:word-count="200"/>
  </office:meta>
</office:document-meta>
</file>