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430"/><text:bookmark-start text:name="__RefHeading___module_d_entrees_8_canaux_24v_1"/><text:bookmark-start text:name="module_d_entrees_8_canaux_24v"/>Module d'entrées 8 canaux 24V<text:bookmark-end text:name="__RefHeading___module_d_entrees_8_canaux_24v_1"/><text:bookmark-end text:name="module_d_entrees_8_canaux_24v"/></text:h>
      <text:p text:style-name="Text_20_body">Couplés au contrôleur de bus de terrain, les modules d'entrées digitales à 8 canaux 24V DC (Wago 750-430) permettent de connecter des boutons poussoir, ainsi que n'importe quel signal d'entrée <text:a xlink:type="simple" xlink:href="http://fr.wikipedia.org/wiki/Tout_ou_rien" text:style-name="Internet_20_link" text:visited-style-name="Visited_20_Internet_20_Link">tout ou rien</text:a>.</text:p>
      <text:p text:style-name="Text_20_body">La borne permet de raccorder 8 contacts sec et elle est séparé galvaniquement.</text:p>
      <text:p text:style-name="Text_20_body">Le câblage des interrupte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430</dc:title>
  </office:meta>
</office:document-meta>
</file>