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install_mele"/><text:bookmark-start text:name="__RefHeading___installation_sur_boitier_mele_1"/><text:bookmark-start text:name="installation_sur_boitier_mele"/>Installation sur boitier Mele<text:bookmark-end text:name="__RefHeading___installation_sur_boitier_mele_1"/><text:bookmark-end text:name="installation_sur_boitier_mele"/></text:h>
      <text:p text:style-name="Text_20_body">L'installation de <text:a xlink:type="simple" xlink:href="https://calaos.fr/wiki/fr/calaos_os" text:style-name="Internet_20_link" text:visited-style-name="Visited_20_Internet_20_Link">Calaos-OS</text:a> sur une Mele se fait en utilisant une carte mémoire SD. Il n'est pas possible (pour le moment) d'installer <text:a xlink:type="simple" xlink:href="https://calaos.fr/wiki/fr/calaos_os" text:style-name="Internet_20_link" text:visited-style-name="Visited_20_Internet_20_Link">Calaos-OS</text:a> sur la mémoire NAND interne. L'installation de <text:a xlink:type="simple" xlink:href="https://calaos.fr/wiki/fr/calaos_os" text:style-name="Internet_20_link" text:visited-style-name="Visited_20_Internet_20_Link">Calaos-OS</text:a> n'est donc pas une opération destructrice, le système Android interne n'est pas touché.</text:p>
      <text:p text:style-name="Text_20_body">Une carte SD de type classe 10 est grandement recommandée. Elle garantie un taux de lecture/écriture suffisamment élevé. Les cartes SD bas de gamme posent souvent des soucis après quelques jours d'utilisation avec <text:a xlink:type="simple" xlink:href="https://calaos.fr/wiki/fr/calaos_os" text:style-name="Internet_20_link" text:visited-style-name="Visited_20_Internet_20_Link">Calaos-OS</text:a>.</text:p>
      <text:p text:style-name="Text_20_body">L'installation sur la Mele se fait en plusieur étapes:</text:p>
      <text:list text:style-name="List_20_1" text:continue-numbering="false">
        <text:list-item>
          <text:p text:style-name="List_20_1_Content_First"> Flashage de l'image sur une carte SD</text:p>
        </text:list-item>
        <text:list-item>
          <text:p text:style-name="List_20_1_Content"> Configuration de <text:span text:style-name="Source_20_Text">script.bin</text:span></text:p>
        </text:list-item>
        <text:list-item>
          <text:p text:style-name="List_20_1_Content"> Boot</text:p>
        </text:list-item>
        <text:list-item>
          <text:p text:style-name="List_20_1_Content_Last"> Configuration de <text:a xlink:type="simple" xlink:href="https://calaos.fr/wiki/fr/calaos_os" text:style-name="Internet_20_link" text:visited-style-name="Visited_20_Internet_20_Link">Calaos-OS</text:a></text:p>
        </text:list-item>
      </text:list>
      <text:h text:style-name="Heading_20_1" text:outline-level="1"><text:bookmark-start text:name="__RefHeading___installation_de_l_image_sur_la_carte_sd_2"/><text:bookmark-start text:name="installation_de_l_image_sur_la_carte_sd"/>Installation de l'image sur la carte SD<text:bookmark-end text:name="__RefHeading___installation_de_l_image_sur_la_carte_sd_2"/><text:bookmark-end text:name="installation_de_l_image_sur_la_carte_sd"/></text:h>
      <text:p text:style-name="Text_20_body">Il y a 2 images disponibles pour les Mele:</text:p>
      <text:list text:style-name="List_20_1" text:continue-numbering="false">
        <text:list-item>
          <text:p text:style-name="List_20_1_Content_First"> mele : Les boitiers MeleA1000/A2000</text:p>
        </text:list-item>
        <text:list-item>
          <text:p text:style-name="List_20_1_Content_Last"> meleg : Les boitiers MeleA1000g/A2000g</text:p>
        </text:list-item>
      </text:list>
      <text:p text:style-name="Text_20_body">La principale différence est la taille de la RAM.</text:p>
      <text:p text:style-name="Text_20_body">Veuillez vous référer au guide suivant:
<text:a xlink:type="simple" xlink:href="https://calaos.fr/wiki/fr/flash_calaos_os" text:style-name="Internet_20_link" text:visited-style-name="Visited_20_Internet_20_Link">Guide d'installation d'une image Calaos-OS</text:a></text:p>
      <text:h text:style-name="Heading_20_2" text:outline-level="2"><text:bookmark-start text:name="__RefHeading___configuration_script.bin_3"/><text:bookmark-start text:name="configuration_script.bin"/>Configuration script.bin<text:bookmark-end text:name="__RefHeading___configuration_script.bin_3"/><text:bookmark-end text:name="configuration_script.bin"/></text:h>
      <text:p text:style-name="Text_20_body">TODO</text:p>
      <text:h text:style-name="Heading_20_2" text:outline-level="2"><text:bookmark-start text:name="__RefHeading___boot_4"/><text:bookmark-start text:name="boot"/>Boot<text:bookmark-end text:name="__RefHeading___boot_4"/><text:bookmark-end text:name="boot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stall_mele</dc:title>
  </office:meta>
</office:document-meta>
</file>