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c0c1a78a2cf0e0d6e0b56ddcbe0d95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hardware_v2"/><text:bookmark-start text:name="__RefHeading___materiel_pour_calaos_1"/><text:bookmark-start text:name="materiel_pour_calaos"/>Matériel pour Calaos<text:bookmark-end text:name="__RefHeading___materiel_pour_calaos_1"/><text:bookmark-end text:name="materiel_pour_calaos"/></text:h>
      <text:p text:style-name="Text_20_body">Il est possible de faire fonctionner Calaos de plusieurs manières, en installant et en compilant soi-même les logiciels nécessaires, ou en utilisant <text:a xlink:type="simple" xlink:href="https://calaos.fr/wiki/fr/calaos_os" text:style-name="Internet_20_link" text:visited-style-name="Visited_20_Internet_20_Link">Calaos-OS</text:a>.</text:p>
      <text:p text:style-name="Text_20_body">La méthode la plus simple et qui est recommandée, est bien entendu d'installer <text:a xlink:type="simple" xlink:href="https://calaos.fr/wiki/fr/calaos_os" text:style-name="Internet_20_link" text:visited-style-name="Visited_20_Internet_20_Link">Calaos-OS</text:a> sur une machine.</text:p>
      <text:p text:style-name="Text_20_body">Ci-dessous la liste des machines supportées par <text:a xlink:type="simple" xlink:href="https://calaos.fr/wiki/fr/calaos_os" text:style-name="Internet_20_link" text:visited-style-name="Visited_20_Internet_20_Link">Calaos-OS</text:a>:</text:p>
      <text:h text:style-name="Heading_20_2" text:outline-level="2"><text:bookmark-start text:name="__RefHeading___pc_intel_2"/><text:bookmark-start text:name="pc_intel"/>PC Intel<text:bookmark-end text:name="__RefHeading___pc_intel_2"/><text:bookmark-end text:name="pc_intel"/></text:h>
      <text:p text:style-name="Text_20_body">Les PC à base de puces Intel sont normalement bien supportés. Seuls les GPU graphique Intel sont supportés pour l'instant.
Si votre matériel (carte ethernet, etc.) n'est pas supporté, merci de nous l'indiquer, nous essaierons d'ajouter le support dans Calaos-os.</text:p>
      <text:h text:style-name="Heading_20_3" text:outline-level="3"><text:bookmark-start text:name="__RefHeading___msi_windbox_3"/><text:bookmark-start text:name="msi_windbox"/>MSI WindBox<text:bookmark-end text:name="__RefHeading___msi_windbox_3"/><text:bookmark-end text:name="msi_windbox"/></text:h>
      <text:p text:style-name="Text_20_body">Le <text:span text:style-name="Strong_20_Emphasis">MSI WindBox DC111</text:span> est un candidat idéal pour faire fonctionner Calaos-OS convenablement avec une interface tactile fluide.
On peut trouver cette machine sur tous les grands sites de distributions de matériel informatique.</text:p>
      <text:p text:style-name="Text_20_body"><text:a xlink:type="simple" xlink:href="https://calaos.fr/wiki/fr/install_intel" text:style-name="Internet_20_link" text:visited-style-name="Visited_20_Internet_20_Link">Installation sur machine Intel</text:a></text:p>
      <text:h text:style-name="Heading_20_2" text:outline-level="2"><text:bookmark-start text:name="__RefHeading___cartes_embarquees_arm_4"/><text:bookmark-start text:name="cartes_embarquees_arm"/>Cartes embarquées ARM<text:bookmark-end text:name="__RefHeading___cartes_embarquees_arm_4"/><text:bookmark-end text:name="cartes_embarquees_arm"/></text:h>
      <text:p text:style-name="Text_20_body">Plusieurs cartes ARM sont supportées:</text:p>
      <text:h text:style-name="Heading_20_3" text:outline-level="3"><text:bookmark-start text:name="__RefHeading___mele1000mele2000mele1000gmele2000g_5"/><text:bookmark-start text:name="mele1000mele2000mele1000gmele2000g"/>Mele1000 / Mele2000 / Mele1000G / Mele2000G<text:bookmark-end text:name="__RefHeading___mele1000mele2000mele1000gmele2000g_5"/><text:bookmark-end text:name="mele1000mele2000mele1000gmele2000g"/></text:h>
      <text:p text:style-name="Text_20_body">Les boitiers chinois Mele fonctionnent. Cependant certains points doivent attirer votre attention, car on peut trouver plusieurs modèles, principalement sur eBay ou sur des sites chinois aux alentours de 70 à 80$, alors que seuls les modèles à base de processeur Allwinner A10 sont supportés. On peut trouver également des versions quadcore avec des processeurs A31, mais ils ne sont absoluement pas supportés par <text:a xlink:type="simple" xlink:href="https://calaos.fr/wiki/fr/calaos_os" text:style-name="Internet_20_link" text:visited-style-name="Visited_20_Internet_20_Link">Calaos-OS</text:a>, et même Linux en général ! Donc n'achetez pas cette carte, ou bien utilisez la en media center (elle est vendue pour ça...) en attendant que les choses changent (ça risque de prendre longtemps, peut-être plusieurs années....)</text:p>
      <text:p text:style-name="Text_20_body">C'est un peu difficile de ne pas se tromper, donc si vous lisez:
<text:span text:style-name="Strong_20_Emphasis">quadcore, CPU A31, Cortex A7, PowerVR</text:span>, n'achetez pas, il s'agit du mauvais processeur.</text:p>
      <text:p text:style-name="Text_20_body">Par contre si vous lisez:
<text:span text:style-name="Strong_20_Emphasis">Cortex A8, CPU A10, A20, MALI200, MALI400</text:span>, ça fonctionnera.</text:p>
      <text:p text:style-name="Text_20_body">Une autre chose à vérifier, c'est si la Mele a un connecteur VGA ou non. Tous les modèles n'ont pas forcément de VGA...</text:p>
      <text:p text:style-name="Text_20_body"><text:a xlink:type="simple" xlink:href="https://calaos.fr/wiki/fr/install_mele" text:style-name="Internet_20_link" text:visited-style-name="Visited_20_Internet_20_Link">Installation sur machine Mele</text:a></text:p>
      <text:h text:style-name="Heading_20_3" text:outline-level="3"><text:bookmark-start text:name="__RefHeading___cubieboardcubieboard2_6"/><text:bookmark-start text:name="cubieboardcubieboard2"/>Cubieboard / Cubieboard2<text:bookmark-end text:name="__RefHeading___cubieboardcubieboard2_6"/><text:bookmark-end text:name="cubieboardcubieboard2"/></text:h>
      <text:p text:style-name="Text_20_body">Les cartes cubieboard sont supportées. Elles utilisent un processeur A10 ou A20 (comme les Mele). La procédure est la même que pour l'installation sur Mele.</text:p>
      <text:p text:style-name="Text_20_body"><text:a xlink:type="simple" xlink:href="https://calaos.fr/wiki/fr/install_mele" text:style-name="Internet_20_link" text:visited-style-name="Visited_20_Internet_20_Link">Installation sur machine Mele</text:a></text:p>
      <text:h text:style-name="Heading_20_3" text:outline-level="3"><text:bookmark-start text:name="__RefHeading___raspberry_pi_model_b_7"/><text:bookmark-start text:name="raspberry_pi_model_b"/>Raspberry Pi, Model B<text:bookmark-end text:name="__RefHeading___raspberry_pi_model_b_7"/><text:bookmark-end text:name="raspberry_pi_model_b"/></text:h>
      <text:p text:style-name="Text_20_body">La Pi est une bonne candidate pour faire tourner une petite installation sans interface tactile. Elle n'est pas très rapide, mais peut faire fonctionner la partie serveur et web, sans trop de problèmes.
L'interface graphique peut également être utilisée sur la Raspberry pi, mais les performances graphiques restent assez faible, surtout pour un écran avec une grande résolution.</text:p>
      <text:p text:style-name="Text_20_body">Bien entendu la version 2 du Raspberry est plus performante, mais il semblerait que certains rencontres des difficultés avec ce matériel.</text:p>
      <text:p text:style-name="Text_20_body"><text:a xlink:type="simple" xlink:href="https://calaos.fr/wiki/fr/install_rpi" text:style-name="Internet_20_link" text:visited-style-name="Visited_20_Internet_20_Link">Installation sur machine Raspberry Pi</text:a></text:p>
      <text:h text:style-name="Heading_20_3" text:outline-level="3"><text:bookmark-start text:name="__RefHeading___autres_cartes_8"/><text:bookmark-start text:name="autres_cartes"/>Autres cartes<text:bookmark-end text:name="__RefHeading___autres_cartes_8"/><text:bookmark-end text:name="autres_cartes"/></text:h>
      <text:p text:style-name="Text_20_body">Avec l’explosion des cartes pour hobbyiste, nous ne pouvons pas nous procurer toutes les carte et donc tester sur celles-ci . Si une carte n'est pas présente dans la liste, ajouter son support peut être assez simple. Donc n'hésitez pas nous en parler, et devenir peut être le mainteneur de cette carte !</text:p>
      <text:h text:style-name="Heading_20_1" text:outline-level="1"><text:bookmark-start text:name="__RefHeading___materiel_domotique_9"/><text:bookmark-start text:name="materiel_domotique"/>Matériel domotique<text:bookmark-end text:name="__RefHeading___materiel_domotique_9"/><text:bookmark-end text:name="materiel_domotique"/></text:h>
      <text:p text:style-name="Text_20_body">Le serveur permet de gérer et piloter sa maison. Il faut cependant avoir quelque chose a piloter <draw:frame draw:style-name="media" draw:name="0" text:anchor-type="as-char" draw:z-index="0" svg:width="0.396875cm" svg:height="0.396875cm"><draw:image xlink:href="Pictures/0c0c1a78a2cf0e0d6e0b56ddcbe0d957.gif" xlink:type="simple" xlink:show="embed" xlink:actuate="onLoad"/></draw:frame></text:p>
      <text:h text:style-name="Heading_20_2" text:outline-level="2"><text:bookmark-start text:name="__RefHeading___automate_10"/><text:bookmark-start text:name="automate"/>Automate<text:bookmark-end text:name="__RefHeading___automate_10"/><text:bookmark-end text:name="automate"/></text:h>
      <text:p text:style-name="Text_20_body">Les automates sont des équipements permettant de piloter des entrées/sorties.
Calaos a en premier lieu été fait pour fonctionner avec un automate de marque WAGO. Il permet de piloter un nombre important d'entrée/sorties. Il est recommandé si vous souhaitez installer une maison ou appartement au complet.</text:p>
      <text:p text:style-name="Text_20_body"><text:a xlink:type="simple" xlink:href="https://calaos.fr/wiki/fr/automate_wago" text:style-name="Internet_20_link" text:visited-style-name="Visited_20_Internet_20_Link">Informations sur les automates Wago</text:a></text:p>
      <text:h text:style-name="Heading_20_2" text:outline-level="2"><text:bookmark-start text:name="__RefHeading___gpio_11"/><text:bookmark-start text:name="gpio"/>GPIO<text:bookmark-end text:name="__RefHeading___gpio_11"/><text:bookmark-end text:name="gpio"/></text:h>
      <text:p text:style-name="Text_20_body">Depuis la mise en open source du projet, de nouveau matériels sont supportés petit a petit. On peut donc par exemple piloter des GPIO d'une carte Raspberry-pi.</text:p>
      <text:h text:style-name="Heading_20_3" text:outline-level="3"><text:bookmark-start text:name="__RefHeading___zibase_12"/><text:bookmark-start text:name="zibase"/>Zibase<text:bookmark-end text:name="__RefHeading___zibase_12"/><text:bookmark-end text:name="zibase"/></text:h>
      <text:p text:style-name="Text_20_body">La zibase est également supporté (en l'utilisant comme interface entre les capteurs et calaos-server)</text:p>
      <text:h text:style-name="Heading_20_3" text:outline-level="3"><text:bookmark-start text:name="__RefHeading___one_wire_13"/><text:bookmark-start text:name="one_wire"/>One Wire<text:bookmark-end text:name="__RefHeading___one_wire_13"/><text:bookmark-end text:name="one_wire"/></text:h>
      <text:p text:style-name="Text_20_body">Les capteurs de températures de type one wire (DS18b20) sont supportées grâce a la librairie OWFS.
Il est donc possible de cabler de tel capteurs sur la raspberry pi et d'utiliser les drivers noyau W1. Il est également possible d'utiliser un serveur one wire ethernet de type OW SERVER ENET. ou bien encore d'utiliser des interfaces USB DS9490R comme passerelle 1wire/USB pour votre centrale domotique.</text:p>
      <text:h text:style-name="Heading_20_3" text:outline-level="3"><text:bookmark-start text:name="__RefHeading___internet_of_things_14"/><text:bookmark-start text:name="internet_of_things"/>Internet of Things<text:bookmark-end text:name="__RefHeading___internet_of_things_14"/><text:bookmark-end text:name="internet_of_things"/></text:h>
      <text:p text:style-name="Text_20_body">Beaucoup d'équipements peuvent aujourd'hui être piloter via des requêtes Web. Calaos supporte ces équipement par le biais des WebIO.
Exemple de matériel supportés :</text:p>
      <text:list text:style-name="List_20_1" text:continue-numbering="false">
        <text:list-item>
          <text:p text:style-name="List_20_1_Content_First"> Karotz (OpenKarotz)</text:p>
        </text:list-item>
        <text:list-item>
          <text:p text:style-name="List_20_1_Content"> IPX800</text:p>
        </text:list-item>
        <text:list-item>
          <text:p text:style-name="List_20_1_Content"> Eco Device</text:p>
        </text:list-item>
        <text:list-item>
          <text:p text:style-name="List_20_1_Content_Last"> OpenWeather Ma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hardware_v2</dc:title>
  </office:meta>
</office:document-meta>
</file>