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diff_v1_v2"/><text:bookmark-start text:name="__RefHeading___compatibilite_des_applications_1"/><text:bookmark-start text:name="compatibilite_des_applications"/>Compatibilité des Applications<text:bookmark-end text:name="__RefHeading___compatibilite_des_applications_1"/><text:bookmark-end text:name="compatibilite_des_applications"/></text:h>
      <text:h text:style-name="Heading_20_2" text:outline-level="2"><text:bookmark-start text:name="__RefHeading___versions_de_serveur_2"/><text:bookmark-start text:name="versions_de_serveur"/>Versions de Serveur<text:bookmark-end text:name="__RefHeading___versions_de_serveur_2"/><text:bookmark-end text:name="versions_de_serveur"/></text:h>
      <text:p text:style-name="Text_20_body">Outre les versions décrites plus bas, Calaos est disponible sous deux principaux formats.</text:p>
      <text:list text:style-name="Numbering_20_1" text:continue-numbering="false">
        <text:list-item>
          <text:p text:style-name="LastListParagraph_Numbering_20_1_Content_First"> <text:span text:style-name="Strong_20_Emphasis">Sources</text:span>: Les fichiers sources sont disponibles sur <text:a xlink:type="simple" xlink:href="https://github.com/calaos/calaos_base" text:style-name="Internet_20_link" text:visited-style-name="Visited_20_Internet_20_Link">GitHub</text:a>, libre à chacun de compiler ces sources sur la plateforme Linux de son choix. </text:p>
        </text:list-item>
      </text:list>
      <text:list text:style-name="Numbering_20_1" text:continue-numbering="false">
        <text:list-item>
          <text:p text:style-name="LastListParagraph_Numbering_20_1_Content_First"> <text:span text:style-name="Strong_20_Emphasis">Images</text:span>: Calaos est également disponible sous forme d'une image système, incluant un Linux minimal, le serveur et l'interface graphique tactile. Ce package est généralement appelé “Calaos-OS”, et il est disponible pour différentes <text:a xlink:type="simple" xlink:href="https://calaos.fr/wiki/fr/hardware_v2" text:style-name="Internet_20_link" text:visited-style-name="Visited_20_Internet_20_Link">plateformes matérielles</text:a>. </text:p>
        </text:list-item>
      </text:list>
      <text:p text:style-name="Text_20_body">Il est bien évidemment conseillé de privilégier cette seconde option, puisqu'elle est pré-configurée. </text:p>
      <text:h text:style-name="Heading_20_4" text:outline-level="4"><text:bookmark-start text:name="__RefHeading___version_calaos_1.1.20_final_3"/><text:bookmark-start text:name="version_calaos_1.1.20_final"/>Version Calaos 1.1.20 (final)<text:bookmark-end text:name="__RefHeading___version_calaos_1.1.20_final_3"/><text:bookmark-end text:name="version_calaos_1.1.20_final"/></text:h>
      <text:p text:style-name="Text_20_body">Souvent appelée “Calaos v1”, cette version était utilisée du temps de la société Calaos. Désormais elle n'est plus maintenue et a été remplacée par la version 2. Aujourd'hui encore, un grand nombre de clients historiques utilise toujours cette première version. 
Les cartes mères des serveurs sont des ADVANTECH x86, appelées également N450.</text:p>
      <text:p text:style-name="Text_20_body">A noter que les applications développées pour Calaos v1 (Calaos Installer, App Web, etc) sont uniquement compatibles avec le serveur Calaos v1.</text:p>
      <text:h text:style-name="Heading_20_4" text:outline-level="4"><text:bookmark-start text:name="__RefHeading___version_calaos_2.x_4"/><text:bookmark-start text:name="version_calaos_2.x"/>Version Calaos 2.x<text:bookmark-end text:name="__RefHeading___version_calaos_2.x_4"/><text:bookmark-end text:name="version_calaos_2.x"/></text:h>
      <text:p text:style-name="Text_20_body">Calaos est un projet devenu OpenSource dans sa version 2, mais le code a subit tellement de modifications, qu'il a fallu beaucoup de patience avant de pouvoir découvrir cette nouvelle mouture.</text:p>
      <text:p text:style-name="Text_20_body">Là encore, les applications développées pour Calaos v2 sont uniquement compatibles avec le serveur Calaos v2.</text:p>
      <text:p text:style-name="Text_20_body">Que vous souhaitiez participer au projet ou simplement tester Calaos, vous pouvez retrouver tous les fichiers sources sur <text:a xlink:type="simple" xlink:href="https://github.com/calaos" text:style-name="Internet_20_link" text:visited-style-name="Visited_20_Internet_20_Link">GitHub</text:a>.</text:p>
      <text:h text:style-name="Heading_20_1" text:outline-level="1"><text:bookmark-start text:name="__RefHeading___differences_entre_calaos_v1_et_v2_5"/><text:bookmark-start text:name="differences_entre_calaos_v1_et_v2"/>Différences entre Calaos v1 et v2<text:bookmark-end text:name="__RefHeading___differences_entre_calaos_v1_et_v2_5"/><text:bookmark-end text:name="differences_entre_calaos_v1_et_v2"/></text:h>
      <text:h text:style-name="Heading_20_2" text:outline-level="2"><text:bookmark-start text:name="__RefHeading___calaos_home_6"/><text:bookmark-start text:name="calaos_home"/>Calaos Home<text:bookmark-end text:name="__RefHeading___calaos_home_6"/><text:bookmark-end text:name="calaos_home"/></text:h>
      <text:p text:style-name="Text_20_body">Il s'agit de l'interface graphique de Calaos sur écran tactile. Calaos Home fonctionne en binôme avec Calaos Server, et sont inclus tous deux dans le même projet sur GitHub, nommé <text:a xlink:type="simple" xlink:href="https://github.com/calaos/calaos_base" text:style-name="Internet_20_link" text:visited-style-name="Visited_20_Internet_20_Link">calaos_base</text:a>. </text:p>
      <text:p text:style-name="Text_20_body">En version 2, le look a évolué pour une meilleure ergonomie et une intégration des nouvelles fonctionnalités.</text:p>
      <text:h text:style-name="Heading_20_2" text:outline-level="2"><text:bookmark-start text:name="__RefHeading___scenarios_7"/><text:bookmark-start text:name="scenarios"/>Scénarios<text:bookmark-end text:name="__RefHeading___scenarios_7"/><text:bookmark-end text:name="scenarios"/></text:h>
      <text:p text:style-name="Text_20_body">Le principe de fonctionnement des scénarios a été revu. C'est pourquoi il est préférable, lors de la migration de Calaos v1 à v2, de supprimer les scénarios existants et de les re-créer. </text:p>
      <text:h text:style-name="Heading_20_2" text:outline-level="2"><text:bookmark-start text:name="__RefHeading___applications_mobiles_8"/><text:bookmark-start text:name="applications_mobiles"/>Applications Mobiles<text:bookmark-end text:name="__RefHeading___applications_mobiles_8"/><text:bookmark-end text:name="applications_mobiles"/></text:h>
      <text:p text:style-name="Text_20_body"><text:span text:style-name="Strong_20_Emphasis">Calaos v1</text:span></text:p>
      <text:p text:style-name="Text_20_body">Seules les équipements Apple sous iOS bénéficiaient d'une application mobile, mais désormais cette version payante n'est plus disponible sur l'App Store.</text:p>
      <text:p text:style-name="Text_20_body">Elle utilise le réseau Calaos Network (CN) pour se connecter à une maison, depuis le réseau 3G. Ce service datant de l'ancienne société, il n'évolue plus, et ne reste fonctionnel que pour les clients historiques. </text:p>
      <text:p text:style-name="Text_20_body">Il sera à terme, remplacé par une Calaos Network v2. Ce point restant encore à étudier et à valider par la communauté des développeurs. </text:p>
      <text:p text:style-name="Text_20_body"><text:span text:style-name="Strong_20_Emphasis">Calaos v2</text:span></text:p>
      <text:p text:style-name="Text_20_body">L'application a été ré-écrite avec une base commune, pour les systèmes d'exploitations iOS et Android. Elles sont disponibles gratuitement sur les stores <text:a xlink:type="simple" xlink:href="https://itunes.apple.com/fr/app/calaos-mobile/id924170159" text:style-name="Internet_20_link" text:visited-style-name="Visited_20_Internet_20_Link">Apple</text:a> et <text:a xlink:type="simple" xlink:href="https://play.google.com/store/apps/details?id=fr.calaos.calaoshome" text:style-name="Internet_20_link" text:visited-style-name="Visited_20_Internet_20_Link">Google</text:a>, et peuvent donc être utilisées sur n'importe quel smartphone et tablette tactile.</text:p>
      <text:p text:style-name="Text_20_body">L'application n'utilise pas de Calaos Network, donc il faut renseigner notamment le “hostname” sur la page de connexion. Ce champs peut correspondre à l'adresse IP locale du serveur Calaos ou à l'adresse IP publique (ou son nom de domaine) de votre routeur. Voir la <text:a xlink:type="simple" xlink:href="https://calaos.fr/wiki/fr/calaos_on_line" text:style-name="Internet_20_link" text:visited-style-name="Visited_20_Internet_20_Link">mise en ligne</text:a> pour plus d'informations.</text:p>
      <text:p text:style-name="Text_20_body">Ce projet est également disponible sur GitHub sous le nom de code <text:a xlink:type="simple" xlink:href="https://github.com/calaos/calaos_mobile" text:style-name="Internet_20_link" text:visited-style-name="Visited_20_Internet_20_Link">calaos_mobile</text:a>.</text:p>
      <text:h text:style-name="Heading_20_2" text:outline-level="2"><text:bookmark-start text:name="__RefHeading___applications_web_desktop_9"/><text:bookmark-start text:name="applications_web_desktop"/>Applications Web "Desktop"<text:bookmark-end text:name="__RefHeading___applications_web_desktop_9"/><text:bookmark-end text:name="applications_web_desktop"/></text:h>
      <text:p text:style-name="Text_20_body"><text:span text:style-name="Strong_20_Emphasis">Calaos v1</text:span></text:p>
      <text:p text:style-name="Text_20_body">Etait inclue dans Calaos v1 une application Web minimaliste destinée à être utilisée sur un navigateur Web depuis un ordinateur personnel. </text:p>
      <text:p text:style-name="Text_20_body"><text:span text:style-name="Strong_20_Emphasis">Calaos v2</text:span></text:p>
      <text:p text:style-name="Text_20_body">L'interface Web dite “Desktop” est maintenant sur base commune avec l'application Mobile, dont elle reprend l'interface. </text:p>
      <text:p text:style-name="Text_20_body">Nom des sources GitHub: <text:a xlink:type="simple" xlink:href="https://github.com/calaos" text:style-name="Internet_20_link" text:visited-style-name="Visited_20_Internet_20_Link">calaos_web_app</text:a>.</text:p>
      <text:h text:style-name="Heading_20_2" text:outline-level="2"><text:bookmark-start text:name="__RefHeading___sondes_de_temperatures_10"/><text:bookmark-start text:name="sondes_de_temperatures"/>Sondes de Températures<text:bookmark-end text:name="__RefHeading___sondes_de_temperatures_10"/><text:bookmark-end text:name="sondes_de_temperatures"/></text:h>
      <text:p text:style-name="Text_20_body"><text:span text:style-name="Strong_20_Emphasis">Calaos v1 </text:span></text:p>
      <text:p text:style-name="Text_20_body"> La valeur retournée par une sonde directement branchée sur l'automate Wago peut être ajustée via   les valeurs:</text:p>
      <text:list text:style-name="List_20_1" text:continue-numbering="false">
        <text:list-item>
          <text:p text:style-name="List_20_1_Content_First"> Diminuer de 2°: offset=2</text:p>
        </text:list-item>
        <text:list-item>
          <text:p text:style-name="List_20_1_Content_Last"> Augmenter de 2°: offset=-2</text:p>
        </text:list-item>
      </text:list>
      <text:p text:style-name="Text_20_body"><text:span text:style-name="Strong_20_Emphasis">Calaos v2</text:span></text:p>
      <text:p text:style-name="Text_20_body"> L'offset est simplifié avec:</text:p>
      <text:list text:style-name="List_20_1" text:continue-numbering="false">
        <text:list-item>
          <text:p text:style-name="List_20_1_Content_First"> Diminuer de 2°: offset=-2</text:p>
        </text:list-item>
        <text:list-item>
          <text:p text:style-name="List_20_1_Content_Last"> Augmenter de 2°: offset=2</text:p>
        </text:list-item>
      </text:list>
      <text:p text:style-name="Text_20_body">Les valeurs positives et négatives sont donc inversées pour une meilleur lisibilité.
Attention “offset” est écrit en minuscules, pas de majuscule.</text:p>
      <text:h text:style-name="Heading_20_2" text:outline-level="2"><text:bookmark-start text:name="__RefHeading___support_de_nouveaux_materiels_11"/><text:bookmark-start text:name="support_de_nouveaux_materiels"/>Support de nouveaux matériels<text:bookmark-end text:name="__RefHeading___support_de_nouveaux_materiels_11"/><text:bookmark-end text:name="support_de_nouveaux_materiels"/></text:h>
      <text:p text:style-name="Text_20_body"><text:span text:style-name="Strong_20_Emphasis">Calaos v2 </text:span></text:p>
      <text:p text:style-name="Text_20_body"> Un des grands intérêts de la version 2 de Calaos est bien sûr l'utilisation de nouveaux matériels, dont la liste non exhaustive est:</text:p>
      <text:list text:style-name="List_20_1" text:continue-numbering="false">
        <text:list-item>
          <text:p text:style-name="List_20_1_Content_First"> OneWire: temperature sensor</text:p>
        </text:list-item>
        <text:list-item>
          <text:p text:style-name="List_20_1_Content"> X10: light dimmer</text:p>
        </text:list-item>
        <text:list-item>
          <text:p text:style-name="List_20_1_Content"> Zibase: switch, analog &amp; digital input</text:p>
        </text:list-item>
        <text:list-item>
          <text:p text:style-name="List_20_1_Content"> I/O Web: switch, light, light RGB, shutter, temperature, analog input, digital output, etc..</text:p>
        </text:list-item>
        <text:list-item>
          <text:p text:style-name="List_20_1_Content"> GPIO: switch, light, shutter</text:p>
        </text:list-item>
        <text:list-item>
          <text:p text:style-name="List_20_1_Content_Last"> Audio/Video receiver: Onkyo, Denon, Marantz, Yamah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diff_v1_v2</dc:title>
  </office:meta>
</office:document-meta>
</file>