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video_cam_foscam"/><text:bookmark-start text:name="__RefHeading___utilisation_de_cameras_ip_de_marque_foscam_avec_calaos_1"/><text:bookmark-start text:name="utilisation_de_cameras_ip_de_marque_foscam_avec_calaos"/>Utilisation de caméras IP de marque FOSCAM avec Calaos<text:bookmark-end text:name="__RefHeading___utilisation_de_cameras_ip_de_marque_foscam_avec_calaos_1"/><text:bookmark-end text:name="utilisation_de_cameras_ip_de_marque_foscam_avec_calaos"/></text:h>
      <text:p text:style-name="Text_20_body">Cette page regroupe les informations pour configurer des caméras IP Foscam sur une centrale Calaos. Attention, ceci ne remplace pas la documentation de la caméra elle-même, qu'il est indispensable de lire. En effet, FOSCAM remplace régulièrement le programme interne des caméras, et la connexion de Calaos à celles-ci, change donc en conséquence. </text:p>
      <text:p text:style-name="Text_20_body">Cette page a vocation a être complétée en fonction des évolutions de Foscam.</text:p>
      <text:h text:style-name="Heading_20_2" text:outline-level="2"><text:bookmark-start text:name="__RefHeading___foscam_non_h264_2"/><text:bookmark-start text:name="foscam_non_h264"/>FOSCAM non H264<text:bookmark-end text:name="__RefHeading___foscam_non_h264_2"/><text:bookmark-end text:name="foscam_non_h264"/></text:h>
      <text:p text:style-name="Text_20_body">Les modèles non H264 ont une vidéo par défaut MJPEG, ce qu'accepte bien Calaos.</text:p>
      <text:p text:style-name="Text_20_body">Ces modèles sont simples:
 * Configurer l'IP de votre Caméra
 * Configurer un utilisateur autre que l'administrateur, par exemple</text:p>
      <text:list text:style-name="List_20_1" text:continue-numbering="false">
        <text:list-item>
          <text:p text:style-name="List_20_1_Content_First"> Nom: visucalaos</text:p>
        </text:list-item>
        <text:list-item>
          <text:p text:style-name="List_20_1_Content_Last"> Mot de passe: visucalaos</text:p>
        </text:list-item>
      </text:list>
      <text:p text:style-name="Text_20_body">Vérifier que cela fonctionne bien depuis un navigateur Web:</text:p>
      <text:list text:style-name="List_20_1" text:continue-numbering="false">
        <text:list-item>
          <text:p text:style-name="LastListParagraph_List_20_1_Content_First"> <text:a xlink:type="simple" xlink:href="http://192.168.0.12/snapshot.cgi?user=visucalaos&amp;pwd=visucalaos" text:style-name="Internet_20_link" text:visited-style-name="Visited_20_Internet_20_Link">http://192.168.0.12/snapshot.cgi?user=visucalaos&amp;pwd=visucalaos</text:a></text:p>
        </text:list-item>
      </text:list>
      <text:p text:style-name="Text_20_body">Modifier l'adresse IP, le nom et mot de passe en fonction de votre installation. Si tout cela fonctionne, l'image instantanée doit apparaitre. </text:p>
      <text:p text:style-name="Text_20_body">Les liens de vidéo ne fonctionnent pas toujours dans les navigateurs Web, c'est assez variable, mais vous pouvez toujours essayer:</text:p>
      <text:list text:style-name="List_20_1" text:continue-numbering="false">
        <text:list-item>
          <text:p text:style-name="LastListParagraph_List_20_1_Content_First"> <text:a xlink:type="simple" xlink:href="http://192.168.0.12/videostream.cgi?user=visucalaos&amp;pwd=visucalaos" text:style-name="Internet_20_link" text:visited-style-name="Visited_20_Internet_20_Link">http://192.168.0.12/videostream.cgi?user=visucalaos&amp;pwd=visucalaos</text:a></text:p>
        </text:list-item>
      </text:list>
      <text:p text:style-name="Text_20_body">Dans Calaos Installer, ajouter une caméra avec les caractéristiques suivantes:</text:p>
      <text:list text:style-name="List_20_1" text:continue-numbering="false">
        <text:list-item>
          <text:p text:style-name="List_20_1_Content_First"> Onglet “Standard MJPEG”</text:p>
        </text:list-item>
        <text:list-item>
          <text:p text:style-name="List_20_1_Content"> Adresse IP: indiquer l'IP de votre caméra</text:p>
        </text:list-item>
        <text:list-item>
          <text:p text:style-name="List_20_1_Content"> URL (jpeg): <text:a xlink:type="simple" xlink:href="http://192.168.0.12/snapshot.cgi?user=visucalaos&amp;pwd=visucalaos" text:style-name="Internet_20_link" text:visited-style-name="Visited_20_Internet_20_Link">http://192.168.0.12/snapshot.cgi?user=visucalaos&amp;pwd=visucalaos</text:a></text:p>
        </text:list-item>
        <text:list-item>
          <text:p text:style-name="List_20_1_Content"> URL (mjpeg): <text:a xlink:type="simple" xlink:href="http://192.168.0.12/videostream.cgi?user=visucalaos&amp;pwd=visucalaos" text:style-name="Internet_20_link" text:visited-style-name="Visited_20_Internet_20_Link">http://192.168.0.12/videostream.cgi?user=visucalaos&amp;pwd=visucalaos</text:a></text:p>
        </text:list-item>
        <text:list-item>
          <text:p text:style-name="List_20_1_Content_Last"> URL (mjpeg4): idem que MPJEG ci-dessus</text:p>
        </text:list-item>
      </text:list>
      <text:p text:style-name="Text_20_body">Eventuellement faire quelques tests pour régler la résolution d'image sur la caméra. Envoyer une image de trop grande taille pourra ne pas être accepté par Calaos, ou être relativement lent. 
Selon la caméra, une taille d'image peut être précisée dans l'URL.</text:p>
      <text:h text:style-name="Heading_20_2" text:outline-level="2"><text:bookmark-start text:name="__RefHeading___foscam_h264_3"/><text:bookmark-start text:name="foscam_h264"/>FOSCAM H264<text:bookmark-end text:name="__RefHeading___foscam_h264_3"/><text:bookmark-end text:name="foscam_h264"/></text:h>
      <text:p text:style-name="Text_20_body">Les modèles H264 n'utilise plus de vidéo MJPEG par défaut. Néanmoins, FOSCAM a gardé l'option activable si besoin, mais peu document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video_cam_foscam</dc:title>
  </office:meta>
</office:document-meta>
</file>