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alaos_os"/><text:bookmark-start text:name="__RefHeading___calaos-os_1"/><text:bookmark-start text:name="calaos-os"/>CALAOS-OS<text:bookmark-end text:name="__RefHeading___calaos-os_1"/><text:bookmark-end text:name="calaos-os"/></text:h>
      <text:p text:style-name="Text_20_body">Calaos-OS is a Linux distribution derived from Yocto/OpenEmbedded.  It does include all the necessary software for a Calaos home automation installation.</text:p>
      <text:p text:style-name="Text_20_body">Available software package are disable by default and need to be activated on the the first use.</text:p>
      <text:h text:style-name="Heading_20_3" text:outline-level="3"><text:bookmark-start text:name="__RefHeading___available_software_2"/><text:bookmark-start text:name="available_software"/>Available software<text:bookmark-end text:name="__RefHeading___available_software_2"/><text:bookmark-end text:name="available_software"/></text:h>
      <text:list text:style-name="List_20_1" text:continue-numbering="false">
        <text:list-item>
          <text:p text:style-name="List_20_1_Content_First"> calaos-server</text:p>
        </text:list-item>
        <text:list-item>
          <text:p text:style-name="List_20_1_Content"> calaos-home</text:p>
        </text:list-item>
        <text:list-item>
          <text:p text:style-name="List_20_1_Content_Last"> calaos-webapp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ssh_console_4"/><text:bookmark-start text:name="ssh_console"/>SSH Console<text:bookmark-end text:name="__RefHeading___ssh_console_4"/><text:bookmark-end text:name="ssh_console"/></text:h>
      <text:p text:style-name="Text_20_body">For setting up Calaos-OS you need to connect using SSH to your Calaos server.</text:p>
      <text:p text:style-name="Text_20_body"><text:a xlink:type="simple" xlink:href="https://calaos.fr/wiki/en/centrale_ssh" text:style-name="Internet_20_link" text:visited-style-name="Visited_20_Internet_20_Link">Establishing connection with SSH</text:a></text:p>
      <text:h text:style-name="Heading_20_3" text:outline-level="3"><text:bookmark-start text:name="__RefHeading___commands_5"/><text:bookmark-start text:name="commands"/>Commands<text:bookmark-end text:name="__RefHeading___commands_5"/><text:bookmark-end text:name="commands"/></text:h>
      <text:h text:style-name="Heading_20_4" text:outline-level="4"><text:bookmark-start text:name="__RefHeading___systemctl_6"/><text:bookmark-start text:name="systemctl"/>systemctl<text:bookmark-end text:name="__RefHeading___systemctl_6"/><text:bookmark-end text:name="systemctl"/></text:h>
      <text:p text:style-name="Text_20_body">Calaos-OS use <text:a xlink:type="simple" xlink:href="http://fr.wikipedia.org/wiki/Systemd" text:style-name="Internet_20_link" text:visited-style-name="Visited_20_Internet_20_Link">systemd</text:a> for managing its services. So you can easily activate/desactivate calaos-server or calaos-home by using the following commands:</text:p>
      <text:p text:style-name="Preformatted_20_Text">systemctl enable calaos-server<text:line-break/>systemctl disable calaos-server</text:p>
      <text:p text:style-name="Text_20_body">Or for calaos-home:</text:p>
      <text:p text:style-name="Preformatted_20_Text">systemctl enable calaos-home<text:line-break/>systemctl disable calaos-home</text:p>
      <text:h text:style-name="Heading_20_4" text:outline-level="4"><text:bookmark-start text:name="__RefHeading___journalctl_7"/><text:bookmark-start text:name="journalctl"/>journalctl<text:bookmark-end text:name="__RefHeading___journalctl_7"/><text:bookmark-end text:name="journalctl"/></text:h>
      <text:p text:style-name="Text_20_body">This command is used to see system log for every services. You can see the logs of calaos-server:</text:p>
      <text:p text:style-name="Preformatted_20_Text">journalctl -lu calaos-server</text:p>
      <text:p text:style-name="Text_20_body">You can also see calaos-home log (less useful in general, but can help for some cases):</text:p>
      <text:p text:style-name="Preformatted_20_Text">journalctl -lu calaos-home</text:p>
      <text:h text:style-name="Heading_20_4" text:outline-level="4"><text:bookmark-start text:name="__RefHeading___setting_up_network_interfaces_8"/><text:bookmark-start text:name="setting_up_network_interfaces"/>Setting up network interfaces<text:bookmark-end text:name="__RefHeading___setting_up_network_interfaces_8"/><text:bookmark-end text:name="setting_up_network_interfaces"/></text:h>
      <text:p text:style-name="Text_20_body">Calaos-OS use now “connman” to manage network interface. You should do:</text:p>
      <text:p text:style-name="Preformatted_20_Text">connmanctl services</text:p>
      <text:p text:style-name="Text_20_body">To display the list of network interfaces. For example “ethernet_000c29f63a80_cable” for an Ethernet card, MAC address and “cable” for a wired connexion.
The manual configuration is done via the following command:</text:p>
      <text:p text:style-name="Preformatted_20_Text">connmanctl config ethernet_000c29f63a80_cable --ipv4 manual 192.168.0.100 255.255.255.0 192.168.0.254</text:p>
      <text:p text:style-name="Text_20_body">Replace the interface name using the one listed by the first command.</text:p>
      <text:h text:style-name="Heading_20_4" text:outline-level="4"><text:bookmark-start text:name="__RefHeading___calaos_config_9"/><text:bookmark-start text:name="calaos_config"/>calaos_config<text:bookmark-end text:name="__RefHeading___calaos_config_9"/><text:bookmark-end text:name="calaos_config"/></text:h>
      <text:p text:style-name="Text_20_body">The first run of calaos-server will automatically create the configuration files in /etc/calaos.</text:p>
      <text:p text:style-name="Preformatted_20_Text"> system start calaos-server</text:p>
      <text:p text:style-name="Text_20_body">The important file is /etc/calaos/local_config.xml who hold the default name and password, “user” et “pass”.</text:p>
      <text:p text:style-name="Preformatted_20_Text"><text:s text:c="2"/>&lt;?xml version="1.0" encoding="UTF-8" ?&gt;<text:line-break/><text:s text:c="4"/>&lt;calaos:config xmlns:calaos="http://www.calaos.fr"&gt;<text:line-break/><text:s text:c="4"/>&lt;calaos:option name="show_cursor" value="true" /&gt;<text:line-break/><text:s text:c="4"/>&lt;calaos:option name="dpms_enable" value="false" /&gt;<text:line-break/><text:s text:c="4"/>&lt;calaos:option name="smtp_server" value="" /&gt;<text:line-break/><text:s text:c="4"/>&lt;calaos:option name="cn_user" value="user" /&gt;<text:line-break/><text:s text:c="4"/>&lt;calaos:option name="cn_pass" value="pass" /&gt;<text:line-break/><text:s text:c="4"/>&lt;calaos:option name="longitude" value="2.322235" /&gt;<text:line-break/><text:s text:c="4"/>&lt;calaos:option name="latitude" value="48.864715" /&gt;<text:line-break/><text:s text:c="2"/>&lt;/calaos:config&gt;</text:p>
      <text:p text:style-name="Text_20_body">They can be changed by the following commands:</text:p>
      <text:p text:style-name="Preformatted_20_Text"> calaos_config set cn_user user<text:line-break/> calaos_config set cn_pass pass</text:p>
      <text:p text:style-name="Text_20_body">To properly setup calaos options (like user name, password, mail server), you must use <text:span text:style-name="Strong_20_Emphasis">calaos_config</text:span>.</text:p>
      <text:p text:style-name="Text_20_body"><text:a xlink:type="simple" xlink:href="https://calaos.fr/wiki/en/centrale_console" text:style-name="Internet_20_link" text:visited-style-name="Visited_20_Internet_20_Link">Setup with calaos_config</text:a></text:p>
      <text:h text:style-name="Heading_20_3" text:outline-level="3"><text:bookmark-start text:name="__RefHeading___connecting_the_screen_10"/><text:bookmark-start text:name="connecting_the_screen"/>Connecting the screen<text:bookmark-end text:name="__RefHeading___connecting_the_screen_10"/><text:bookmark-end text:name="connecting_the_screen"/></text:h>
      <text:h text:style-name="Heading_20_4" text:outline-level="4"><text:bookmark-start text:name="__RefHeading___rs232_touch_screen_11"/><text:bookmark-start text:name="rs232_touch_screen"/>RS232 touch screen<text:bookmark-end text:name="__RefHeading___rs232_touch_screen_11"/><text:bookmark-end text:name="rs232_touch_screen"/></text:h>
      <text:p text:style-name="Text_20_body">You can use a RS232 touch screen panel with either an RS232 port on the mainboard or using an Serial&lt;-&gt;USB converter. You can use converter compatible with Linux like: <text:a xlink:type="simple" xlink:href="http://www.ldlc.com/fiche/PB00144601.html" text:style-name="Internet_20_link" text:visited-style-name="Visited_20_Internet_20_Link">http://www.ldlc.com/fiche/PB00144601.html</text:a></text:p>
      <text:p text:style-name="Text_20_body">To use the serial port, you need to activate a systemd service:</text:p>
      <text:p text:style-name="Text_20_body">For an Serial&lt;-&gt;USB adaptor:</text:p>
      <text:p text:style-name="Preformatted_20_Text">systemctl enable usb-serial-touchscreen@ttyUSB0</text:p>
      <text:p text:style-name="Text_20_body">For an integrated serial port:</text:p>
      <text:p text:style-name="Preformatted_20_Text">systemctl enable usb-serial-touchscreen@ttyS0</text:p>
      <text:h text:style-name="Heading_20_4" text:outline-level="4"><text:bookmark-start text:name="__RefHeading___usb_touchscreen_12"/><text:bookmark-start text:name="usb_touchscreen"/>USB touchscreen<text:bookmark-end text:name="__RefHeading___usb_touchscreen_12"/><text:bookmark-end text:name="usb_touchscreen"/></text:h>
      <text:p text:style-name="Text_20_body">An USB touchscreen panel will be automatically detected when pluged in. No further action is required. If it doesn't work, the driver is not available for Linux.</text:p>
      <text:h text:style-name="Heading_20_3" text:outline-level="3"><text:bookmark-start text:name="__RefHeading___calibrating_the_touchscreen_13"/><text:bookmark-start text:name="calibrating_the_touchscreen"/>Calibrating the touchscreen<text:bookmark-end text:name="__RefHeading___calibrating_the_touchscreen_13"/><text:bookmark-end text:name="calibrating_the_touchscreen"/></text:h>
      <text:p text:style-name="Text_20_body">To calibrate the screen, you need to run the following command:</text:p>
      <text:p text:style-name="Preformatted_20_Text">DISPLAY=:0 xinput_calibrator</text:p>
      <text:p text:style-name="Text_20_body">Then you need to look and interact with the screen as asked. Once done, you need to go back to the console and take note of the returned values.</text:p>
      <text:p text:style-name="Text_20_body">You should then create a file <text:span text:style-name="Strong_20_Emphasis">90-calib.conf</text:span> with the following content:</text:p>
      <text:p text:style-name="Preformatted_20_Text">Section "InputClass"<text:line-break/><text:s text:c="6"/>Identifier<text:s text:c="6"/>"calibration"<text:line-break/><text:s text:c="6"/>MatchProduct<text:s text:c="4"/>"XXXXXXXX"<text:line-break/><text:s text:c="6"/>Option<text:s text:c="2"/>"Calibration"<text:s text:c="3"/>"YYYYYYYYY"<text:line-break/><text:s text:c="6"/>Option<text:s text:c="2"/>"SwapAxes"<text:s text:c="6"/>"0"<text:line-break/>EndSection</text:p>
      <text:p text:style-name="Text_20_body">The XXXX and YYYY values must be replaced with the one returned by xinput_calibrator.</text:p>
      <text:p text:style-name="Text_20_body">Once this file has been created, you need to move in into <text:span text:style-name="Strong_20_Emphasis">/usr/share/X11/xorg.conf.d/90-calib.conf</text:span></text:p>
      <text:p text:style-name="Text_20_body">Now you can restart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alaos_os</dc:title>
  </office:meta>
</office:document-meta>
</file>